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estival   Gestrand van 20 juli  t/m 21 juli 2019, Almeerderstrand  Strandbad Duin, Almeerderstrand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9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1   maart 2019</text:p>
                  </table:table-cell>
                  <table:table-cell table:style-name="entry" table:number-rows-spanned="1" table:number-columns-spanned="1">
                    <text:p text:style-name="table_al">Festival   Gestrand van 20 juli 2019 t/m 21 juli 2019</text:p>
                  </table:table-cell>
                  <table:table-cell table:style-name="entry" table:number-rows-spanned="1" table:number-columns-spanned="1">
                    <text:p text:style-name="table_al">Almeerderstrand  Strandbad Duin, 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68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stival   Gestrand van 20 juli  t/m 21 juli 2019, Almeerderstrand  Strandbad Duin, Almeerderstrand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83</meta:user-defined>
    <meta:user-defined meta:name="OVERHEIDop.GmbID/DC.identifier">gmb-2019-846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2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53 483019</meta:user-defined>
    <meta:user-defined meta:name="OVERHEIDop.versieInformatie"/>
  </office:meta>
</office:document-meta>
</file>