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centrum: Kunst in Ootmarsum van 23 tot en met 25 augustus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Ootmarsum</text:p>
            <text:p text:style-name="common-al">
            <text:span text:style-name="nadrukvet">Wat en wanneer?</text:span>
          </text:p>
            <text:p text:style-name="common-al">Kunst in Ootmarsum van 23 tot en met 25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67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7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7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centrum: Kunst in Ootmarsum van 23 tot en met 25 augustu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4679</meta:user-defined>
    <meta:user-defined meta:name="OVERHEIDop.GmbID/DC.identifier">gmb-2019-8467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V 3a</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60.85 492198.94</meta:user-defined>
    <meta:user-defined meta:name="OVERHEIDop.versieInformatie"/>
  </office:meta>
</office:document-meta>
</file>