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3: 26 en 27 april 2019, Jo Eversstraat 3, OranjeLent,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26 en 27 april 2019, Jo Eversstraat 3, OranjeLent, ontheffing art. 35 (Jo Eversstraat 3)</text:p>
            <text:p text:style-name="common-al">
            <text:span text:style-name="nadrukvet">Activiteiten: </text:span>Horeca; </text:p>
            <text:p text:style-name="common-al">
            <text:span text:style-name="nadrukvet">Zaaknummer: </text:span>Z19.011761</text:p>
            <text:p text:style-name="common-al">
            <text:span text:style-name="nadrukvet">Product: </text:span>apv vergunning</text:p>
            <text:p text:style-name="common-al">
            <text:span text:style-name="nadrukvet">Ontvangst: </text:span>19-02-2019</text:p>
            <text:p text:style-name="common-al">
            <text:span text:style-name="nadrukvet">Definitieve beschikking verzonden: </text:span>05-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6 april 2019 tot en met 17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1BA3723-EFA1-4FD5-B83C-FDF52D28F7E7" xlink:type="simple">http://www.nijmegen.nl/vergunningpagina/?guid=61BA3723-EFA1-4FD5-B83C-FDF52D28F7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6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 Eversstraat 3: 26 en 27 april 2019, Jo Eversstraat 3, OranjeLent, ontheffing art. 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69</meta:user-defined>
    <meta:user-defined meta:name="OVERHEIDop.GmbID/DC.identifier">gmb-2019-84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27.23 431507.16</meta:user-defined>
    <meta:user-defined meta:name="OVERHEIDop.versieInformatie"/>
  </office:meta>
</office:document-meta>
</file>