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plaats Goffertboerderij: 27 april 2019, Parkeerplaats Goffertboerderij, Koningsdag 2019, Ontheffing art.35 inclusief bijlage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19</text:p>
            <text:p text:style-name="common-al">
            <text:span text:style-name="nadrukvet">Omschrijving: </text:span>27 april 2019, Parkeerplaats Goffertboerderij, Koningsdag 2019, Ontheffing art.35 inclusief bijlage (Parkeerplaats Goffertboerderij)</text:p>
            <text:p text:style-name="common-al">
            <text:span text:style-name="nadrukvet">Activiteiten: </text:span>Horeca; </text:p>
            <text:p text:style-name="common-al">
            <text:span text:style-name="nadrukvet">Zaaknummer: </text:span>Z19.012276</text:p>
            <text:p text:style-name="common-al">
            <text:span text:style-name="nadrukvet">Product: </text:span>apv vergunning</text:p>
            <text:p text:style-name="common-al">
            <text:span text:style-name="nadrukvet">Ontvangst: </text:span>21-02-2019</text:p>
            <text:p text:style-name="common-al">
            <text:span text:style-name="nadrukvet">Definitieve beschikking verzonden: </text:span>05-04-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6 april 2019 tot en met 17 me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9D3B8D55-D2FC-44EA-8885-3FCABD2A119F" xlink:type="simple">http://www.nijmegen.nl/vergunningpagina/?guid=9D3B8D55-D2FC-44EA-8885-3FCABD2A119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66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6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6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plaats Goffertboerderij: 27 april 2019, Parkeerplaats Goffertboerderij, Koningsdag 2019, Ontheffing art.35 inclusief bijlage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668</meta:user-defined>
    <meta:user-defined meta:name="OVERHEIDop.GmbID/DC.identifier">gmb-2019-84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AA 2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65.97 426758.41</meta:user-defined>
    <meta:user-defined meta:name="OVERHEIDop.versieInformatie"/>
  </office:meta>
</office:document-meta>
</file>