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weg 22: 31 mei tm 2 juni 2019, Goffertweg 22, Waterpolotoernooi het Gofferttoernooi,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9</text:p>
            <text:p text:style-name="common-al">
            <text:span text:style-name="nadrukvet">Omschrijving: </text:span>31 mei tm 2 juni 2019, Goffertweg 22, Waterpolotoernooi het Gofferttoernooi, ontheffing art.35 DHW (Goffertweg 22)</text:p>
            <text:p text:style-name="common-al">
            <text:span text:style-name="nadrukvet">Activiteiten: </text:span>Horeca; </text:p>
            <text:p text:style-name="common-al">
            <text:span text:style-name="nadrukvet">Zaaknummer: </text:span>Z19.017222</text:p>
            <text:p text:style-name="common-al">
            <text:span text:style-name="nadrukvet">Product: </text:span>apv vergunning</text:p>
            <text:p text:style-name="common-al">
            <text:span text:style-name="nadrukvet">Ontvangst: </text:span>19-03-2019</text:p>
            <text:p text:style-name="common-al">
            <text:span text:style-name="nadrukvet">Definitieve beschikking verzonden: </text:span>05-04-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6 april 2019 tot en met 17 me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C2A78C16-C542-4178-8E24-A753DB504B4A" xlink:type="simple">http://www.nijmegen.nl/vergunningpagina/?guid=C2A78C16-C542-4178-8E24-A753DB504B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66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6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6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ffertweg 22: 31 mei tm 2 juni 2019, Goffertweg 22, Waterpolotoernooi het Gofferttoernooi, ontheffing art.35 DHW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67</meta:user-defined>
    <meta:user-defined meta:name="OVERHEIDop.GmbID/DC.identifier">gmb-2019-84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60.39 426821.09</meta:user-defined>
    <meta:user-defined meta:name="OVERHEIDop.versieInformatie"/>
  </office:meta>
</office:document-meta>
</file>