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5 mei 2019, Valkhofpark, Nationaal Kinderontbij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5 mei 2019, Valkhofpark, Nationaal Kinderontbijt, Evenement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162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0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19 tot en met 1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F4D010E-2182-4C44-93F9-D5883ED90511" xlink:type="simple">http://www.nijmegen.nl/vergunningpagina/?guid=BF4D010E-2182-4C44-93F9-D5883ED905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6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5 mei 2019, Valkhofpark, Nationaal Kinderontbij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66</meta:user-defined>
    <meta:user-defined meta:name="OVERHEIDop.GmbID/DC.identifier">gmb-2019-84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