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04: 27 april 2019, leuvensbroek 1004,  Koningsdag Leuvensbroe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9</text:p>
            <text:p text:style-name="common-al">
            <text:span text:style-name="nadrukvet">Omschrijving: </text:span>27 april 2019, leuvensbroek 1004,  Koningsdag Leuvensbroek, evenement (leuvensbroek 1004)</text:p>
            <text:p text:style-name="common-al">
            <text:span text:style-name="nadrukvet">Activiteiten: </text:span>; </text:p>
            <text:p text:style-name="common-al">
            <text:span text:style-name="nadrukvet">Zaaknummer: </text:span>Z19.0125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03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pril 2019 tot en met 15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B0E2F8F-D36E-44E9-B2BB-2392FE2890EC" xlink:type="simple">http://www.nijmegen.nl/vergunningpagina/?guid=7B0E2F8F-D36E-44E9-B2BB-2392FE2890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66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broek 1004: 27 april 2019, leuvensbroek 1004,  Koningsdag Leuvensbroek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65</meta:user-defined>
    <meta:user-defined meta:name="OVERHEIDop.GmbID/DC.identifier">gmb-2019-84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XC 11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09.07 427137.13</meta:user-defined>
    <meta:user-defined meta:name="OVERHEIDop.versieInformatie"/>
  </office:meta>
</office:document-meta>
</file>