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1 april 2019, Lentse Warande, Ijs en drank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1 april 2019, Lentse Warande, Ijs en dranken, vaste standplaats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0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3-2019</text:p>
            <text:p text:style-name="common-al">
            <text:span text:style-name="nadrukvet">Definitieve beschikking verzonden: </text:span>0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19 tot en met 1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FE5A765-F1F6-4B12-A6AC-2C01C03EB3EA" xlink:type="simple">http://www.nijmegen.nl/vergunningpagina/?guid=DFE5A765-F1F6-4B12-A6AC-2C01C03EB3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6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1 april 2019, Lentse Warande, Ijs en drank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64</meta:user-defined>
    <meta:user-defined meta:name="OVERHEIDop.GmbID/DC.identifier">gmb-2019-8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