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: 8 mei 2019, Professor Bellefroidstraat, frietkraam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8 mei 2019, Professor Bellefroidstraat, frietkraam, tijdelijke standplaats (Professor Bellefroid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3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0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9 tot en met 1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C2B2DD-251D-42BF-8C95-311DA5E9D4CA" xlink:type="simple">http://www.nijmegen.nl/vergunningpagina/?guid=F1C2B2DD-251D-42BF-8C95-311DA5E9D4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: 8 mei 2019, Professor Bellefroidstraat, frietkraam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2</meta:user-defined>
    <meta:user-defined meta:name="OVERHEIDop.GmbID/DC.identifier">gmb-2019-8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7.17 426664.36</meta:user-defined>
    <meta:user-defined meta:name="OVERHEIDop.versieInformatie"/>
  </office:meta>
</office:document-meta>
</file>