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5 mei 2019, Centrum Nijmegen, Groenmarkt, Thema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19</text:p>
            <text:p text:style-name="common-al">
            <text:span text:style-name="nadrukvet">Omschrijving: </text:span>5 mei 2019, Centrum Nijmegen, Groenmarkt, Themamarkt (Centrum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9.0142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3-2019</text:p>
            <text:p text:style-name="common-al">
            <text:span text:style-name="nadrukvet">Definitieve beschikking verzonden: </text:span>05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april 2019 tot en met 17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F7055BC-B17E-449A-9E4C-416792247B6C" xlink:type="simple">http://www.nijmegen.nl/vergunningpagina/?guid=6F7055BC-B17E-449A-9E4C-416792247B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66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6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6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ijmegen: 5 mei 2019, Centrum Nijmegen, Groenmarkt, Thema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61</meta:user-defined>
    <meta:user-defined meta:name="OVERHEIDop.GmbID/DC.identifier">gmb-2019-84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3.9 428865.73</meta:user-defined>
    <meta:user-defined meta:name="OVERHEIDop.versieInformatie"/>
  </office:meta>
</office:document-meta>
</file>