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markt Hatert Couwenbergstraat: Wijkmarkt Hatert, Scheveningse vishandel, marktplaat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9</text:p>
            <text:p text:style-name="common-al">
            <text:span text:style-name="nadrukvet">Omschrijving: </text:span>Wijkmarkt Hatert, Scheveningse vishandel, marktplaatsvergunning (Wijkmarkt Hatert Couwenberg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139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0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pril 2019 tot en met 17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45FE87-93D9-4B01-BAB6-0DD0E0CF8E0F" xlink:type="simple">http://www.nijmegen.nl/vergunningpagina/?guid=4845FE87-93D9-4B01-BAB6-0DD0E0CF8E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65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markt Hatert Couwenbergstraat: Wijkmarkt Hatert, Scheveningse vishandel, marktplaat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58</meta:user-defined>
    <meta:user-defined meta:name="OVERHEIDop.GmbID/DC.identifier">gmb-2019-8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V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8.61 424188.83</meta:user-defined>
    <meta:user-defined meta:name="OVERHEIDop.versieInformatie"/>
  </office:meta>
</office:document-meta>
</file>