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Badhoevedorp, Zeemanlaan 33, 1171 BC, plaatsen van een dakkapel op het voordakvlak van de woning, verzenddatum 04-04-2019, zaaknummer 3023682, olonummer 4327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65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5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5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Badhoevedorp, Zeemanlaan 33, 1171 BC, plaatsen van een dakkapel op het voordakvlak van de woning, verzenddatum 04-04-2019, zaaknummer 3023682, olonummer 43272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53</meta:user-defined>
    <meta:user-defined meta:name="OVERHEIDop.GmbID/DC.identifier">gmb-2019-84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C 33</meta:user-defined>
    <meta:user-defined meta:name="OVERHEIDop.woonplaats">Badhoevedorp</meta:user-defined>
    <meta:user-defined meta:name="OVERHEIDop.straatnaam">Zeema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09 483722</meta:user-defined>
    <meta:user-defined meta:name="OVERHEIDop.versieInformatie"/>
  </office:meta>
</office:document-meta>
</file>