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817</text:span>
          </text:p>
            <text:p text:style-name="common-al">Gemeente Aalsmeer heeft op 5 april 2019 een aanvraag omgevingsvergunning ontvangen voor het realiseren van een losstaande quarantaine ruimte t.b.v. kattenhotel Tante Betje. De locatie is Machineweg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65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achineweg 20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52</meta:user-defined>
    <meta:user-defined meta:name="OVERHEIDop.GmbID/DC.identifier">gmb-2019-8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3.04 475929.98</meta:user-defined>
    <meta:user-defined meta:name="OVERHEIDop.versieInformatie"/>
  </office:meta>
</office:document-meta>
</file>