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Vlinderweg 32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0824</text:span>
          </text:p>
            <text:p text:style-name="common-al">Gemeente Aalsmeer heeft op 5 april 2019 een aanvraag omgevingsvergunning ontvangen voor het aanbouwen van een mantelzorg woning. De locatie is Vlinderweg 32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4642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4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4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Vlinderweg 32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642</meta:user-defined>
    <meta:user-defined meta:name="OVERHEIDop.GmbID/DC.identifier">gmb-2019-84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MX 328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108.21 476850.51</meta:user-defined>
    <meta:user-defined meta:name="OVERHEIDop.versieInformatie"/>
  </office:meta>
</office:document-meta>
</file>