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5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19 besloten om de beslistermijn voor de aanvraag met zaaknummer OV-2019-0036 voor een omgevingsvergunning op locatie Hoogstraat 5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63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gstraat 5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39</meta:user-defined>
    <meta:user-defined meta:name="OVERHEIDop.GmbID/DC.identifier">gmb-2019-84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V 5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67 395050</meta:user-defined>
    <meta:user-defined meta:name="OVERHEIDop.versieInformatie"/>
  </office:meta>
</office:document-meta>
</file>