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Hoofdweg 271, 1175 KC, plaatsen van een dakkapel op het voordakvlak van de woning en het realiseren van een uitbouw aan de achterzijde, verzenddatum 04-04-2019, zaaknummer 2902632, olonummer 4087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463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3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ijnden, Hoofdweg 271, 1175 KC, plaatsen van een dakkapel op het voordakvlak van de woning en het realiseren van een uitbouw aan de achterzijde, verzenddatum 04-04-2019, zaaknummer 2902632, olonummer 408798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35</meta:user-defined>
    <meta:user-defined meta:name="OVERHEIDop.GmbID/DC.identifier">gmb-2019-84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KC 271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16 483335</meta:user-defined>
    <meta:user-defined meta:name="OVERHEIDop.versieInformatie"/>
  </office:meta>
</office:document-meta>
</file>