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Paxtonstraat 17C (zaaknummer Z2019-00005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5080 , <text:span text:style-name="nadrukvet">Paxtonstraat 17C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6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axtonstraat 17C (zaaknummer Z2019-00005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632</meta:user-defined>
    <meta:user-defined meta:name="OVERHEIDop.GmbID/DC.identifier">gmb-2019-84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P 17c</meta:user-defined>
    <meta:user-defined meta:name="OVERHEIDop.woonplaats">Zwolle</meta:user-defined>
    <meta:user-defined meta:name="OVERHEIDop.straatnaam">Paxto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71 500253</meta:user-defined>
    <meta:user-defined meta:name="OVERHEIDop.versieInformatie"/>
  </office:meta>
</office:document-meta>
</file>