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Heemraadschapslaan 7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20688</text:span>
          </text:p>
            <text:p text:style-name="common-al">Gemeente Amstelveen heeft op 4 april 2019 een aanvraag omgevingsvergunning ontvangen voor het uitbreiden van de bestaande dakkapel aan de achterzijde van de woning. De locatie is Heemraadschapslaan 7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4629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629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629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Heemraadschapslaan 75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84629</meta:user-defined>
    <meta:user-defined meta:name="OVERHEIDop.GmbID/DC.identifier">gmb-2019-846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VA 75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922.59 480036.46</meta:user-defined>
    <meta:user-defined meta:name="OVERHEIDop.versieInformatie"/>
  </office:meta>
</office:document-meta>
</file>