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plaatsen van een brug of dam, 5H2   (Oosterwold), initiatief 29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7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aart 2019</text:p>
                  </table:table-cell>
                  <table:table-cell table:style-name="entry" table:number-rows-spanned="1" table:number-columns-spanned="1">
                    <text:p text:style-name="table_al">het   bouwen van een woning, plaatsen van een brug of dam</text:p>
                  </table:table-cell>
                  <table:table-cell table:style-name="entry" table:number-rows-spanned="1" table:number-columns-spanned="1">
                    <text:p text:style-name="table_al">5H2   (Oosterwold)  , initiatief 290</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62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2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2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plaatsen van een brug of dam, 5H2   (Oosterwold), initiatief 29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626</meta:user-defined>
    <meta:user-defined meta:name="OVERHEIDop.GmbID/DC.identifier">gmb-2019-8462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170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