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sweg 1, Sumar, het plaatsen van een distilleer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, Sumar </text:p>
            <text:p text:style-name="common-al">Olo: 4327061</text:p>
            <text:p text:style-name="common-al">het plaatsen van een distilleerketel</text:p>
            <text:p text:style-name="common-al">Datum ontvangst: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61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sweg 1, Sumar, het plaatsen van een distilleerke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616</meta:user-defined>
    <meta:user-defined meta:name="OVERHEIDop.GmbID/DC.identifier">gmb-2019-84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X 1</meta:user-defined>
    <meta:user-defined meta:name="OVERHEIDop.woonplaats">Sumar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45 576346</meta:user-defined>
    <meta:user-defined meta:name="OVERHEIDop.versieInformatie"/>
  </office:meta>
</office:document-meta>
</file>