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GRACHT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Lindegracht 17 te Heerenveen </text:p>
            <text:p text:style-name="common-al">(05 april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6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INDEGRACHT 1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06</meta:user-defined>
    <meta:user-defined meta:name="OVERHEIDop.GmbID/DC.identifier">gmb-2019-84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J 15</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66 552735</meta:user-defined>
    <meta:user-defined meta:name="OVERHEIDop.versieInformatie"/>
  </office:meta>
</office:document-meta>
</file>