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rel-column-width="31*"/>
    </style:style>
    <style:style style:family="table-column" style:parent-style-name="colspec" style:name="id1-3-2-5-7-1-2">
      <style:table-column-properties style:rel-column-width="0*"/>
    </style:style>
    <style:style style:family="table-column" style:parent-style-name="colspec" style:name="id1-3-2-5-7-1-3">
      <style:table-column-properties style:rel-column-width="29*"/>
    </style:style>
    <style:style style:family="table-column" style:parent-style-name="colspec" style:name="id1-3-2-5-7-1-4">
      <style:table-column-properties style:rel-column-width="34*"/>
    </style:style>
    <style:style style:family="table-column" style:parent-style-name="colspec" style:name="id1-3-2-6-5-1-1">
      <style:table-column-properties style:rel-column-width="30*"/>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22*"/>
    </style:style>
    <style:style style:family="table-column" style:parent-style-name="colspec" style:name="id1-3-2-7-5-1-1">
      <style:table-column-properties style:rel-column-width="28*"/>
    </style:style>
    <style:style style:family="table-column" style:parent-style-name="colspec" style:name="id1-3-2-7-5-1-2">
      <style:table-column-properties style:rel-column-width="25*"/>
    </style:style>
    <style:style style:family="table-column" style:parent-style-name="colspec" style:name="id1-3-2-7-5-1-3">
      <style:table-column-properties style:rel-column-width="28*"/>
    </style:style>
    <style:style style:family="table-column" style:parent-style-name="colspec" style:name="id1-3-2-7-5-1-4">
      <style:table-column-properties style:rel-column-width="24*"/>
    </style:style>
    <style:style style:family="table-column" style:parent-style-name="colspec" style:name="id1-3-2-8-6-1-1">
      <style:table-column-properties style:rel-column-width="46*"/>
    </style:style>
    <style:style style:family="table-column" style:parent-style-name="colspec" style:name="id1-3-2-8-6-1-2">
      <style:table-column-properties style:rel-column-width="38*"/>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office:automatic-styles>
  <office:body>
    <office:text>
      <text:p text:style-name="new_page_staatscourant"/>
      <text:p text:style-name="single-kop-titel">Reglement gegevensverstrekking Basisregistratie Personen Stede Broec 2019</text:p>
      <text:section text:name="regeling_id1-3-2" text:style-name="regeling">
        <text:section text:name="aanhef_id1-3-2-1" text:style-name="aanhef">
          <text:section text:name="preambule_id1-3-2-1-1" text:style-name="preambule">
            <text:p text:style-name="al">Burgemeester en wethouders van de gemeente Stede Broec</text:p>
            <text:p text:style-name="al"/>
            <text:p text:style-name="al">Gelet op</text:p>
            <text:list text:style-name="id1-3-2-1-1-4">
              <text:list-item text:style-override="id1-3-2-1-1-4-1">
                <text:number>•</text:number>
                <text:p text:style-name="al">De artikelen 3.8 en 3.9 van de Wet Basisregistratie personen (BRP)</text:p>
              </text:list-item>
              <text:list-item text:style-override="id1-3-2-1-1-4-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4-3">
                <text:number>•</text:number>
                <text:p text:style-name="al">Verordening gegevensverstrekking Basisregistratie Personen Stede Broec (BRP Stede Broec)</text:p>
              </text:list-item>
            </text:list>
          </text:section>
          <text:section text:name="afkondiging_id1-3-2-1-2" text:style-name="afkondiging">
            <text:p text:style-name="afkondiging_top"/>
            <text:p text:style-name="al">BESLUITEN:</text:p>
            <text:p text:style-name="al"/>
            <text:p text:style-name="al">vast te stellen het volgende reglement:</text:p>
            <text:p text:style-name="al"/>
            <text:p text:style-name="al">Reglement gegevensverstrekking Basisregistratie Personen Stede Broec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SED-organisatie</text:p>
            <text:list text:style-name="id1-3-2-2-1-2">
              <text:list-item text:style-override="id1-3-2-2-1-2">
                <text:number>1.</text:number>
                <text:p text:style-name="al">Gelet op artikel 3.8 Wet BRP en gelet op artikel 6, lid 1 sub e. Algemene Verordening Gegevensbescherming (AVG), kunnen gegevens uit de Basisregistratie Personen van de gemeente Stede Broec aan organen van de gemeente Stede Broec/SED-organisatie worden verstrekt, voor zover deze organen deze gegevens nodig hebben voor de uitvoering van de wettelijke taken.</text:p>
              </text:list-item>
              <text:list-item text:style-override="id1-3-2-2-1-3">
                <text:number>2.</text:number>
                <text:p text:style-name="al">De verstrekkingen als bedoeld in lid 1, kunnen plaatsvinden door middel van rechtstreekse raadpleging van de Basisregistratie personen, ad hoc verstrekkingen, spontane verstrekkingen en selectieverstrekkingen.</text:p>
              </text:list-item>
              <text:list-item text:style-override="id1-3-2-2-1-4">
                <text:number>3.</text:number>
                <text:p text:style-name="al">De organen van de gemeente/SED-organisatie aan wie gegevens worden verstrekt, de categorie van personen die het betreft, de gegevensset en de wijze van verstrekken zijn vermeld in de bijlagen 1 en 2.</text:p>
              </text:list-item>
              <text:list-item text:style-override="id1-3-2-2-1-5">
                <text:number>4.</text:number>
                <text:p text:style-name="al">Via het Data distributiesysteem (DDS) worden gegevens vanuit de BRP rechtstreeks verstrekt aan de aangesloten applicaties (bijlage 3).</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Stede Broec en over een overledene die op het moment van overlijden ingezetene van de gemeente Stede Broec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Stede Broec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voor de gemeente Stede Broec en categorieën van derden</text:p>
            <text:list text:style-name="id1-3-2-2-3-2">
              <text:list-item text:style-override="id1-3-2-2-3-2">
                <text:number>1.</text:number>
                <text:p text:style-name="al">Als werkzaamheden met een gewichtig maatschappelijke belang voor de gemeente Stede Broec worden aangewezen de werkzaamheden die zijn genoemd in bijlage 4.</text:p>
              </text:list-item>
              <text:list-item text:style-override="id1-3-2-2-3-3">
                <text:number>2.</text:number>
                <text:p text:style-name="al">Als categorieën van derden die de in lid 1 genoemde werkzaamheden uitvoeren, worden aangewezen de categorieën die zijn genoemd in bijlage 4.</text:p>
              </text:list-item>
            </text:list>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1.</text:number>
                <text:p text:style-name="al">Een medewerker/orgaan van de SED-organisatie die gerede twijfel heeft over de juistheid van een authentiek gegevens dat hij verstrekt heeft gekregen uit de BRP, doet hiervan mededeling aan de gegevensbeheerder BRP.</text:p>
              </text:list-item>
              <text:list-item text:style-override="id1-3-2-2-4-3">
                <text:number>2.</text:number>
                <text:p text:style-name="al">De gegevensbeheerder regelt de wijze waarop terugmeldingen door organen van de gemeente/SED-organisatie plaatsvinden en de wijze waarop deze meldingen worden afgehandeld. Hierbij wordt rekening gehouden met het bepaalde in artikel 2.34 Wet BRP en de daaruit voortvloeiende uitvoeringsregelingen.</text:p>
              </text:list-item>
            </text:list>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ikel 3.11 Wet BRP.</text:p>
              </text:list-item>
              <text:list-item text:style-override="id1-3-2-2-5-3">
                <text:number>2.</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reglement treedt in werking met ingang van de eerste dag na die van de bekendmaking en werkt terug tot 25 mei 2018.</text:p>
              </text:list-item>
              <text:list-item text:style-override="id1-3-2-2-6-3">
                <text:number>2.</text:number>
                <text:p text:style-name="al">Het reglement gegevensverstrekking Basisregistratie Personen Stede Broec uit 2015 wordt ingetrokken.</text:p>
              </text:list-item>
              <text:list-item text:style-override="id1-3-2-2-6-4">
                <text:number>3.</text:number>
                <text:p text:style-name="al">Dit reglement kan worden aangehaald als: Reglement gegevensverstrekking Basisregistratie Personen Stede Broec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Stede Broec in de vergadering van 12 maart 2019. </text:span>
          </text:p>
          </text:section>
          <text:section text:name="ondertekening_id1-3-2-3-2">
            <text:p><text:span text:style-name="functie">De secretaris, </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Lijst van organen van de SED organisatie (binnengemeentelijke afdelingen van de gemeenten Stede Broec, Enkhuizen en Drechterland) met een raadpleegmogelijkheid in de Basisregistratie personen (BRP) van de drie gemeenten</text:span>
        </text:p>
          <text:p text:style-name="al"/>
          <text:p text:style-name="al">De medewerkers van de volgende afdelingen/organisatieonderdelen van de SED-organisatie hebben rechtstreeks toegang tot de BRP voor de uitvoering van de aan hen opgedragen wettelijke en overige taken. Men heeft slechts inzage in de persoonsgegevens die noodzakelijk zijn voor de uitvoering van deze wettelijke en overige taken. Overige taken hebben betrekking op beleidsmatige taken van de gemeente Stede Broec.</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Afdeling/team</text:span>
                  </text:p>
                </table:table-cell>
                <table:table-cell table:style-name="cell_frame_all" table:number-rows-spanned="1" table:number-columns-spanned="2">
                  <text:p text:style-name="table_al">
                    <text:span text:style-name="nadrukvet">Wettelijk kader/taken</text:span>
                  </text:p>
                </table:table-cell>
                <table:table-cell table:style-name="cell_frame_all" table:number-rows-spanned="1" table:number-columns-spanned="1">
                  <text:p text:style-name="table_al">
                    <text:span text:style-name="nadrukvet">Gegevensset</text:span>
                  </text:p>
                  <text:p text:style-name="table_al">
                    <text:span text:style-name="nadrukvet">BRP</text:span>
                  </text:p>
                </table:table-cell>
              </table:table-row>
              <table:table-row table:style-name="row">
                <table:table-cell table:style-name="cell_frame_all" table:number-rows-spanned="1" table:number-columns-spanned="1">
                  <text:p text:style-name="table_al">
                    <text:span text:style-name="nadrukvet">Afdeling Dienstverlening</text:span>
                  </text:p>
                  <text:p text:style-name="table_al">• Burgerzaken</text:p>
                  <text:p text:style-name="table_al">• Klant Contact Centrum (KC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Ruimte</text:span>
                  </text:p>
                  <text:p text:style-name="table_al">• Ruimtelijke ontwikkeling</text:p>
                  <text:p text:style-name="table_al">• Economische zaken</text:p>
                  <text:p text:style-name="table_al">• Vergunningen en handhaving</text:p>
                  <text:p text:style-name="table_al">• Ondersteuning</text:p>
                  <text:p text:style-name="table_al">• OO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Leefomgeving</text:span>
                  </text:p>
                  <text:p text:style-name="table_al">• Realisatie</text:p>
                  <text:p text:style-name="table_al">• Beheer openbare ruimte</text:p>
                  <text:p text:style-name="table_al">• Ondersteuning</text:p>
                  <text:p text:style-name="table_al">• Uitvoering</text:p>
                  <text:p text:style-name="table_al"/>
                  <text:p text:style-name="table_al"/>
                  <text:p text:style-name="table_al"/>
                  <text:p text:style-name="table_al"/>
                  <text:p text:style-name="table_al"/>
                  <text:p text:style-name="table_al">
                    <text:span text:style-name="nadrukvet">Afdeling Samenleving</text:span>
                  </text:p>
                  <text:p text:style-name="table_al">• Jeugd &amp; onderwijs</text:p>
                  <text:p text:style-name="table_al">• Sport &amp; cultuur</text:p>
                  <text:p text:style-name="table_al">• Maatschappelijke ondersteuning</text:p>
                  <text:p text:style-name="table_al">• Ondersteuning</text:p>
                  <text:p text:style-name="table_al"/>
                  <text:p text:style-name="table_al"/>
                  <text:p text:style-name="table_al"/>
                  <text:p text:style-name="table_al">
                    <text:span text:style-name="nadrukvet">Afdeling Facilitair &amp; vastgoed</text:span>
                  </text:p>
                  <text:p text:style-name="table_al">• Servicedesk</text:p>
                  <text:p text:style-name="table_al">• Inkoop</text:p>
                  <text:p text:style-name="table_al">• Informatie</text:p>
                  <text:p text:style-name="table_al">• Vastgoedbeheer</text:p>
                </table:table-cell>
                <table:table-cell table:style-name="cell_frame_all" table:number-rows-spanned="1" table:number-columns-spanned="2">
                  <text:p text:style-name="table_al">Wet BRP, Kieswet, Besluit Burgerlijke Stand, Burgerlijk wetboek, Nationaliteitswetgeving, Wet op de lijkbezorging, Wet justitiële documentatie, Vreemdelingenwet, Paspoortwet en regelgeving rijbewijzen.</text:p>
                  <text:p text:style-name="table_al">Toekennen van onderscheidingen en huwelijksjubilarissen. Wet 29/09/1815</text:p>
                  <text:p text:style-name="table_al">Instelling van de Orde van de Nederlandse Leeuw</text:p>
                  <text:p text:style-name="table_al">Wet 29/9/1815 instelling van de Orde van Oranje-Nassau en het Besluit van 10 mei 1995, nadere regels Orde van de Nederlandse Leeuw.</text:p>
                  <text:p text:style-name="table_al"/>
                  <text:p text:style-name="table_al">• Bestemmingsplannen</text:p>
                  <text:p text:style-name="table_al">• Gebiedsvisies</text:p>
                  <text:p text:style-name="table_al">• Bouw- en woningtoezicht</text:p>
                  <text:p text:style-name="table_al">• Afgifte omgevingsvergunningen</text:p>
                  <text:p text:style-name="table_al">• Monumentenbeleid</text:p>
                  <text:p text:style-name="table_al">• Grondexploitatie</text:p>
                  <text:p text:style-name="table_al">• Beleid weekmarkt/marktveror-dening</text:p>
                  <text:p text:style-name="table_al">• Detailhandel/horeca</text:p>
                  <text:p text:style-name="table_al">• Economische zaken</text:p>
                  <text:p text:style-name="table_al">• Toerisme en recreatie</text:p>
                  <text:p text:style-name="table_al">• Bedrijventerreinen</text:p>
                  <text:p text:style-name="table_al">• Controle evenementen</text:p>
                  <text:p text:style-name="table_al">• Handhaving WABO</text:p>
                  <text:p text:style-name="table_al">• Afvalbeleid</text:p>
                  <text:p text:style-name="table_al">• Energiesubsidies</text:p>
                  <text:p text:style-name="table_al">• Welstandsbeleid</text:p>
                  <text:p text:style-name="table_al">• Openbare orde en veiligheid</text:p>
                  <text:p text:style-name="table_al">• Handhavingsbeleid</text:p>
                  <text:p text:style-name="table_al">• BIBOB beleid</text:p>
                  <text:p text:style-name="table_al"/>
                  <text:p text:style-name="table_al"/>
                  <text:p text:style-name="table_al">• Gladheidbestrijding</text:p>
                  <text:p text:style-name="table_al">• Omgevingsvergunningen (inritten- en kapvergunning)</text:p>
                  <text:p text:style-name="table_al">• Instemmingsbesluiten voor kabels en leidingen</text:p>
                  <text:p text:style-name="table_al">(algemene verordening ondergrondse infrastructuur)</text:p>
                  <text:p text:style-name="table_al">• Verkeersbesluiten</text:p>
                  <text:p text:style-name="table_al"/>
                  <text:p text:style-name="table_al"/>
                  <text:p text:style-name="table_al">• Minimabeleid</text:p>
                  <text:p text:style-name="table_al">• Wet maatschappelijke ondersteuning (WMO)</text:p>
                  <text:p text:style-name="table_al">• Gezondheidsbeleid</text:p>
                  <text:p text:style-name="table_al">• Sport en cultuur</text:p>
                  <text:p text:style-name="table_al">• Jeugd en onderwijs</text:p>
                  <text:p text:style-name="table_al"/>
                  <text:p text:style-name="table_al"/>
                  <text:p text:style-name="table_al">• Applicatiebeheer</text:p>
                  <text:p text:style-name="table_al">• BAG beheer</text:p>
                  <text:p text:style-name="table_al">• Beheer zaaksysteem Green Valley</text:p>
                  <text:p text:style-name="table_al">• Registratie post- en archiefstukken</text:p>
                  <text:p text:style-name="table_al">• Faciliterende taken voor de organisatie, zoals het boekingssysteem van ruimten etc.</text:p>
                  <text:p text:style-name="table_al">• Informatiebeheer</text:p>
                  <text:p text:style-name="table_al">• Inkoop</text:p>
                  <text:p text:style-name="table_al">• Vastgoedbeheer</text:p>
                  <text:p text:style-name="table_al">• Havendienst</text:p>
                </table:table-cell>
                <table:table-cell table:style-name="cell_frame_all" table:number-rows-spanned="1" table:number-columns-spanned="1">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2">
                  <text:p text:style-name="table_al">
                    <text:span text:style-name="nadrukvet">Afdeling Financiën &amp; belastingen</text:span>
                  </text:p>
                  <text:p text:style-name="table_al">• Financieel beleid</text:p>
                  <text:p text:style-name="table_al">• Financieel beheer</text:p>
                  <text:p text:style-name="table_al">• Heffingen</text:p>
                  <text:p text:style-name="table_al">• Inko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 </text:span>
                    <text:span text:style-name="nadrukvet">Bestuursondersteuning</text:span>
                  </text:p>
                  <text:p text:style-name="table_al">• Secretariaat</text:p>
                  <text:p text:style-name="table_al">• Juridische zaken</text:p>
                  <text:p text:style-name="table_al">• OOV</text:p>
                  <text:p text:style-name="table_al">• Personeel &amp; organisatie</text:p>
                  <text:p text:style-name="table_al">• Communicatie</text:p>
                  <text:p text:style-name="table_al"/>
                  <text:p text:style-name="table_al"/>
                  <text:p text:style-name="table_al"/>
                  <text:p text:style-name="table_al"/>
                  <text:p text:style-name="table_al"/>
                  <text:p text:style-name="table_al"/>
                  <text:p text:style-name="table_al">
                    <text:span text:style-name="nadrukvet">Afdeling Strategie &amp; Innovatie</text:span>
                  </text:p>
                  <text:p text:style-name="table_al"/>
                  <text:p text:style-name="table_al"/>
                  <text:p text:style-name="table_al"/>
                  <text:p text:style-name="table_al">
                    <text:span text:style-name="nadrukvet">Griffiers van de drie gemeenten</text:span>
                  </text:p>
                </table:table-cell>
                <table:table-cell table:style-name="cell_frame_all" table:number-rows-spanned="1" table:number-columns-spanned="1">
                  <text:p text:style-name="table_al"/>
                  <text:p text:style-name="table_al">• WOZ</text:p>
                  <text:p text:style-name="table_al">• Afhandeling van facturen (crediteuren)</text:p>
                  <text:p text:style-name="table_al">• Kwijtschelding belastingen</text:p>
                  <text:p text:style-name="table_al">• Debiteuren (nota’s maken en verzenden, inkomsten boeken)</text:p>
                  <text:p text:style-name="table_al">• Financieel beleid</text:p>
                  <text:p text:style-name="table_al">• Financieel advies</text:p>
                  <text:p text:style-name="table_al">• Begroting, voorjaars- en najaarsnota, jaarrekening en rapportages (planning en control cyclus)</text:p>
                  <text:p text:style-name="table_al">• Kadernota</text:p>
                  <text:p text:style-name="table_al">• Invordering (grafrechten, toeristenbelasting, leges)</text:p>
                  <text:p text:style-name="table_al">• Kadastrale mutaties</text:p>
                  <text:p text:style-name="table_al">• Inkoop</text:p>
                  <text:p text:style-name="table_al"/>
                  <text:p text:style-name="table_al"/>
                  <text:p text:style-name="table_al">• Agendabeheer colleges en MT</text:p>
                  <text:p text:style-name="table_al">• Kabinetswerkzaamheden</text:p>
                  <text:p text:style-name="table_al">• Personeel/salarisadmini-stratie</text:p>
                  <text:p text:style-name="table_al">• Openbare orde en veiligheid</text:p>
                  <text:p text:style-name="table_al">• Handhavingsbeleid</text:p>
                  <text:p text:style-name="table_al">• BIBOB beleid</text:p>
                  <text:p text:style-name="table_al">• Juridische zaken</text:p>
                  <text:p text:style-name="table_al">• Communicatieve taken</text:p>
                  <text:p text:style-name="table_al"/>
                  <text:p text:style-name="table_al">• Projectmatige taken</text:p>
                  <text:p text:style-name="table_al"/>
                  <text:p text:style-name="table_al"/>
                  <text:p text:style-name="table_al"/>
                  <text:p text:style-name="table_al">• Griffie taken</text:p>
                </table:table-cell>
                <table:table-cell table:style-name="cell_frame_all" table:number-rows-spanned="1" table:number-columns-spanned="1">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
                  <text:p text:style-name="table_al"/>
                  <text:p text:style-name="table_al"/>
                  <text:p text:style-name="table_al"/>
                  <text:p text:style-name="table_al"/>
                  <text:p text:style-name="table_al"/>
                  <text:p text:style-name="table_al"/>
                  <text:p text:style-name="table_al">Alle persoonsgegevens die zij ter uitvoering van hun wettelijke en overige taken nodig hebben</text:p>
                  <text:p text:style-name="table_al"/>
                  <text:p text:style-name="table_al">Alle persoonsgegevens die zij ter uitvoering van hun wettelijke en overige taken nodig hebben</text:p>
                </table:table-cell>
              </table:table-row>
            </table:table>
            <text:p text:style-name="table_bottom"/>
          </text:section>
          <text:p text:style-name="al"/>
          <text:p text:style-name="al">De verantwoordelijke (= het College van B&amp;W) kan, indien noodzakelijk nadere aanwijzingen geven met betrekking tot beveiliging en ter bescherming van de persoonlijke levenssfeer.</text:p>
          <text:p text:style-name="al">Alle organen van de SED organisatie beschikken hooguit over een beperkt gedeeltelijk inzagerecht.</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Lijst van organen van de SED-organisatie/gemeente Stede Broec en verwerkers van de gemeente waar systematisch c.q. op verzoek gegevens aan worden verstrekt uit de Basisregistratie Person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Afdeling/Organisatieonderdeel</text:span>
                  </text:p>
                </table:table-cell>
                <table:table-cell table:style-name="cell_frame_all" table:number-rows-spanned="1" table:number-columns-spanned="1">
                  <text:p text:style-name="table_al">
                    <text:span text:style-name="nadrukvet">Taak/doel</text:span>
                  </text:p>
                </table:table-cell>
                <table:table-cell table:style-name="cell_frame_all" table:number-rows-spanned="1" table:number-columns-spanned="1">
                  <text:p text:style-name="table_al">
                    <text:span text:style-name="nadrukvet">Gegevensset</text:span>
                  </text:p>
                </table:table-cell>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
                    <text:span text:style-name="nadrukvet">Bestuursondersteuning</text:span>
                  </text:p>
                  <text:p text:style-name="table_al">• Bestuurssecretariaa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De buitengewoon ambtenaar van de burgerlijke stand</text:p>
                </table:table-cell>
                <table:table-cell table:style-name="cell_frame_all" table:number-rows-spanned="1" table:number-columns-spanned="1">
                  <text:p text:style-name="table_al"/>
                  <text:p text:style-name="table_al">Het verzenden / overbrengen van gelukwensen voor jubilea (50, 60, 65, 70 en 75-jarige huwelijken en personen die in het lopende jaar 100 jaar en 100+ worden.</text:p>
                  <text:p text:style-name="table_al"/>
                  <text:p text:style-name="table_al">Het uitreiken van Koninklijke onderscheidingen</text:p>
                  <text:p text:style-name="table_al"/>
                  <text:p text:style-name="table_al"/>
                  <text:p text:style-name="table_al"/>
                  <text:p text:style-name="table_al">Het voltrekken van huwelijken/registreren van partnerschappen</text:p>
                </table:table-cell>
                <table:table-cell table:style-name="cell_frame_all" table:number-rows-spanned="1" table:number-columns-spanned="1">
                  <text:p text:style-name="table_al"/>
                  <text:p text:style-name="table_al">Selectiegegevens ( 50, 60, 65, 70 en 75-jarige huwelijken en personen van 100 jaar en ouder):</text:p>
                  <text:p text:style-name="table_al">persoonsgegevens, verblijfplaatsgegevens, huwelijksgegevens, overlijdensgegevens</text:p>
                  <text:p text:style-name="table_al"/>
                  <text:p text:style-name="table_al">naw-gegevens</text:p>
                  <text:p text:style-name="table_al"/>
                  <text:p text:style-name="table_al"/>
                  <text:p text:style-name="table_al"/>
                  <text:p text:style-name="table_al"/>
                  <text:p text:style-name="table_al"/>
                  <text:p text:style-name="table_al">Naw-gegevens van de a.s. bruidsparen, datum huwelijk/partnerschap</text:p>
                </table:table-cell>
                <table:table-cell table:style-name="cell_frame_all" table:number-rows-spanned="1" table:number-columns-spanned="1">
                  <text:p text:style-name="table_al"/>
                  <text:p text:style-name="table_al">Lokale taak</text:p>
                  <text:p text:style-name="table_al"/>
                  <text:p text:style-name="table_al"/>
                  <text:p text:style-name="table_al"/>
                  <text:p text:style-name="table_al"/>
                  <text:p text:style-name="table_al"/>
                  <text:p text:style-name="table_al"/>
                  <text:p text:style-name="table_al"/>
                  <text:p text:style-name="table_al"/>
                  <text:p text:style-name="table_al">Reglement op de Orde van de Nederlandse Leeuw en de Orde van Oranje-Nassau</text:p>
                  <text:p text:style-name="table_al"/>
                  <text:p text:style-name="table_al">Burgerlijk Wetboek</text:p>
                </table:table-cell>
              </table:table-row>
              <table:table-row table:style-name="row">
                <table:table-cell table:style-name="cell_frame_all" table:number-rows-spanned="1" table:number-columns-spanned="1">
                  <text:p text:style-name="table_al">Afdeling Welzijn van de gemeente Hoorn*</text:p>
                  <text:p text:style-name="table_al"/>
                  <text:p text:style-name="table_al"/>
                  <text:p text:style-name="table_al"/>
                  <text:p text:style-name="table_al"/>
                  <text:p text:style-name="table_al"/>
                  <text:p text:style-name="table_al">Gemeente Hoorn*</text:p>
                  <text:p text:style-name="table_al"/>
                  <text:p text:style-name="table_al"/>
                  <text:p text:style-name="table_al"/>
                  <text:p text:style-name="table_al">Regionale Uitvoeringsdienst Noord-Holland Noord (RUD NHN), vanaf 1 maart 2019 Omgevingsdienst Noord-Holland Noord (OD NHN)*</text:p>
                </table:table-cell>
                <table:table-cell table:style-name="cell_frame_all" table:number-rows-spanned="1" table:number-columns-spanned="1">
                  <text:p text:style-name="table_al">Het uitvoeren van de regionale leerplichtadministratie en actualisatie van het bestand</text:p>
                  <text:p text:style-name="table_al"/>
                  <text:p text:style-name="table_al"/>
                  <text:p text:style-name="table_al">Urgentieverklaring huisvesting</text:p>
                  <text:p text:style-name="table_al"/>
                  <text:p text:style-name="table_al"/>
                  <text:p text:style-name="table_al">Uitvoering van de milieuwetgeving</text:p>
                </table:table-cell>
                <table:table-cell table:style-name="cell_frame_all" table:number-rows-spanned="1" table:number-columns-spanned="1">
                  <text:p text:style-name="table_al">Mutatiegegevens personen van 0 t/m 23 jaar.</text:p>
                  <text:p text:style-name="table_al">Alle wijzigingen in de naw-gegevens worden doorgegeven</text:p>
                  <text:p text:style-name="table_al"/>
                  <text:p text:style-name="table_al">Afgifte uittreksel BRP voorzien van historische adressen</text:p>
                  <text:p text:style-name="table_al"/>
                  <text:p text:style-name="table_al">Naw-gegevens</text:p>
                  <text:p text:style-name="table_al"/>
                  <text:p text:style-name="table_al"/>
                </table:table-cell>
                <table:table-cell table:style-name="cell_frame_all" table:number-rows-spanned="1" table:number-columns-spanned="1">
                  <text:p text:style-name="table_al">Leerplichtwet</text:p>
                  <text:p text:style-name="table_al"/>
                  <text:p text:style-name="table_al"/>
                  <text:p text:style-name="table_al"/>
                  <text:p text:style-name="table_al"/>
                  <text:p text:style-name="table_al"/>
                  <text:p text:style-name="table_al"/>
                  <text:p text:style-name="table_al">Lokale taak</text:p>
                  <text:p text:style-name="table_al"/>
                  <text:p text:style-name="table_al"/>
                  <text:p text:style-name="table_al"/>
                  <text:p text:style-name="table_al">Wet milieubeheer</text:p>
                  <text:p text:style-name="table_al">Omgevingswet</text:p>
                </table:table-cell>
              </table:table-row>
            </table:table>
            <text:p text:style-name="table_bottom"/>
          </text:section>
          <text:p text:style-name="al"/>
          <text:p text:style-name="al">*betreft een verwerker die onder verantwoordelijkheid van de gemeente Stede Broec, gegevens verwerkt.</text:p>
        </text:section>
        <text:section text:name="bijlage_id1-3-2-7" text:style-name="bijlage">
          <text:p text:style-name="bijlage_top"/>
          <text:p text:style-name="hoofdstuk_kop"><text:span text:style-name="label">BIJLAGE</text:span> <text:span text:style-name="nr">3</text:span> </text:p>
          <text:p text:style-name="al"/>
          <text:p text:style-name="al">Lijst van applicaties van de gemeente Stede Broec, waaraan via een koppeling met DDS persoonsgegevens worden verstrekt c.q. worden gevuld vanuit het gegevensmagazijn of vanuit de BRP.</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Categorie van personen</text:span>
                  </text:p>
                </table:table-cell>
                <table:table-cell table:style-name="cell_frame_all" table:number-rows-spanned="1" table:number-columns-spanned="1">
                  <text:p text:style-name="table_al">
                    <text:span text:style-name="nadrukvet">Gegevensset</text:span>
                  </text:p>
                </table:table-cell>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GWS4all/Suite4WIZ</text:p>
                </table:table-cell>
                <table:table-cell table:style-name="cell_frame_all" table:number-rows-spanned="1" table:number-columns-spanned="1">
                  <text:p text:style-name="table_al">Cliënten afdeling Samenleving </text:p>
                </table:table-cell>
                <table:table-cell table:style-name="cell_frame_all" table:number-rows-spanned="1" table:number-columns-spanned="1">
                  <text:p text:style-name="table_al">Via DDS gekoppeld aan Key2Burgerzaken:</text:p>
                  <text:p text:style-name="table_al">• persoonsgegevens</text:p>
                  <text:p text:style-name="table_al">• huwelijksgegevens</text:p>
                  <text:p text:style-name="table_al">• verblijfplaatsgegevens</text:p>
                  <text:p text:style-name="table_al">• overlijdensgegevens</text:p>
                  <text:p text:style-name="table_al">• verblijfstitelgegevens</text:p>
                  <text:p text:style-name="table_al">• verwijsgegevens. </text:p>
                </table:table-cell>
                <table:table-cell table:style-name="cell_frame_all" table:number-rows-spanned="1" table:number-columns-spanned="1">
                  <text:p text:style-name="table_al">Regeling gehandicapten-parkeerkaart WWB, WMO, Jeugdwet, Participatiewet</text:p>
                </table:table-cell>
              </table:table-row>
              <table:table-row table:style-name="row">
                <table:table-cell table:style-name="cell_frame_all" table:number-rows-spanned="1" table:number-columns-spanned="1">
                  <text:p text:style-name="table_al">Key2Financiën</text:p>
                </table:table-cell>
                <table:table-cell table:style-name="cell_frame_all" table:number-rows-spanned="1" table:number-columns-spanned="1">
                  <text:p text:style-name="table_al">Debiteuren, crediteuren etc. </text:p>
                </table:table-cell>
                <table:table-cell table:style-name="cell_frame_all" table:number-rows-spanned="1" table:number-columns-spanned="1">
                  <text:p text:style-name="table_al">Via DDS gekoppeld aan Key2Burgerzaken</text:p>
                  <text:p text:style-name="table_al">• persoonsgegevens</text:p>
                  <text:p text:style-name="table_al">• verblijfplaatsgegevens</text:p>
                  <text:p text:style-name="table_al">• overlijdensgegevens</text:p>
                  <text:p text:style-name="table_al">• en verwij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y2Belastingen</text:p>
                </table:table-cell>
                <table:table-cell table:style-name="cell_frame_all" table:number-rows-spanned="1" table:number-columns-spanned="1">
                  <text:p text:style-name="table_al">Belastingplichtigen en debiteuren (aflopend)</text:p>
                </table:table-cell>
                <table:table-cell table:style-name="cell_frame_all" table:number-rows-spanned="1" table:number-columns-spanned="1">
                  <text:p text:style-name="table_al">Via DDS gekoppeld aan Key2Burgerzaken:</text:p>
                  <text:p text:style-name="table_al">• persoonsgegevens,</text:p>
                  <text:p text:style-name="table_al">• huwelijksgegevens</text:p>
                  <text:p text:style-name="table_al">• verblijfplaatsgegevens</text:p>
                  <text:p text:style-name="table_al">• overlijdensgegevens</text:p>
                  <text:p text:style-name="table_al">• verwijsgegevens.</text:p>
                </table:table-cell>
                <table:table-cell table:style-name="cell_frame_all" table:number-rows-spanned="1" table:number-columns-spanned="1">
                  <text:p text:style-name="table_al">Belastingverordening</text:p>
                </table:table-cell>
              </table:table-row>
              <table:table-row table:style-name="row">
                <table:table-cell table:style-name="cell_frame_all" table:number-rows-spanned="1" table:number-columns-spanned="1">
                  <text:p text:style-name="table_al">GISVG</text:p>
                </table:table-cell>
                <table:table-cell table:style-name="cell_frame_all" table:number-rows-spanned="1" table:number-columns-spanned="1">
                  <text:p text:style-name="table_al">Belastingplichtigen en vergunning aanvragers</text:p>
                </table:table-cell>
                <table:table-cell table:style-name="cell_frame_all" table:number-rows-spanned="1" table:number-columns-spanned="1">
                  <text:p text:style-name="table_al">Via DDS gekoppeld aan Key2Burgerzaken</text:p>
                </table:table-cell>
                <table:table-cell table:style-name="cell_frame_all" table:number-rows-spanned="1" table:number-columns-spanned="1">
                  <text:p text:style-name="table_al">Belastingverordening</text:p>
                </table:table-cell>
              </table:table-row>
              <table:table-row table:style-name="row">
                <table:table-cell table:style-name="cell_frame_all" table:number-rows-spanned="1" table:number-columns-spanned="1">
                  <text:p text:style-name="table_al">Key2Begraven</text:p>
                </table:table-cell>
                <table:table-cell table:style-name="cell_frame_all" table:number-rows-spanned="1" table:number-columns-spanned="1">
                  <text:p text:style-name="table_al">Rechthebbenden graven, overledenen etc.</text:p>
                </table:table-cell>
                <table:table-cell table:style-name="cell_frame_all" table:number-rows-spanned="1" table:number-columns-spanned="1">
                  <text:p text:style-name="table_al">Via DDS gekoppeld aan Key2Burgerzaken</text:p>
                  <text:p text:style-name="table_al">• persoonsgegevens</text:p>
                  <text:p text:style-name="table_al">• verblijfplaatsgegevens</text:p>
                  <text:p text:style-name="table_al">• overlijdensgegevens</text:p>
                  <text:p text:style-name="table_al">• verwijsgegevens</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Zaaksysteem Green Valley</text:p>
                </table:table-cell>
                <table:table-cell table:style-name="cell_frame_all" table:number-rows-spanned="1" table:number-columns-spanned="1">
                  <text:p text:style-name="table_al">Het archiveren van poststukken en aanmaken van zaken in het kader van zaakgericht werken</text:p>
                </table:table-cell>
                <table:table-cell table:style-name="cell_frame_all" table:number-rows-spanned="1" table:number-columns-spanned="1">
                  <text:p text:style-name="table_al">Gevuld vanuit het gegevensmagazijn</text:p>
                  <text:p text:style-name="table_al">• persoonsgegevens</text:p>
                  <text:p text:style-name="table_al">• verblijfplaatsgegevens</text:p>
                  <text:p text:style-name="table_al">• overlijdensgegevens</text:p>
                  <text:p text:style-name="table_al">• verwijsgegevens</text:p>
                </table:table-cell>
                <table:table-cell table:style-name="cell_frame_all" table:number-rows-spanned="1" table:number-columns-spanned="1">
                  <text:p text:style-name="table_al">Archiefwet</text:p>
                </table:table-cell>
              </table:table-row>
              <table:table-row table:style-name="row">
                <table:table-cell table:style-name="cell_frame_all" table:number-rows-spanned="1" table:number-columns-spanned="1">
                  <text:p text:style-name="table_al">Gegevensmagazijn Neuron</text:p>
                </table:table-cell>
                <table:table-cell table:style-name="cell_frame_all" table:number-rows-spanned="1" table:number-columns-spanned="1">
                  <text:p text:style-name="table_al">Binnengemeentelijke personen voor zaken en Stroomlijn</text:p>
                </table:table-cell>
                <table:table-cell table:style-name="cell_frame_all" table:number-rows-spanned="1" table:number-columns-spanned="1">
                  <text:p text:style-name="table_al">Gevuld vanuit 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BA Pronexus , leerlingenapplicatie gemeente Hoorn</text:p>
                </table:table-cell>
                <table:table-cell table:style-name="cell_frame_all" table:number-rows-spanned="1" table:number-columns-spanned="1">
                  <text:p text:style-name="table_al">Jongeren van 0 t/m 23 jaar</text:p>
                </table:table-cell>
                <table:table-cell table:style-name="cell_frame_all" table:number-rows-spanned="1" table:number-columns-spanned="1">
                  <text:p text:style-name="table_al">Via DDS gekoppeld aan Key2Burgerzaken</text:p>
                  <text:p text:style-name="table_al">• Naw-gegevens</text:p>
                </table:table-cell>
                <table:table-cell table:style-name="cell_frame_all" table:number-rows-spanned="1" table:number-columns-spanned="1">
                  <text:p text:style-name="table_al">Leerplichtwe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ext:p>
          <text:p text:style-name="al"/>
          <text:p text:style-name="al">Specificatie van artikel 3 van het Reglement gegevensverstrekking Basisregistratie Personen Stede Broec 2019.</text:p>
          <text:p text:style-name="al">Verstrekking blijft achterwege indien de betrokkene op grond van en met inachtneming van artikel 3.21 Wet BRP verzocht heeft om geheimhouding.</text:p>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
                    <text:span text:style-name="nadrukvet">Gewichtig maatschappelijk belang voor de gemeente Stede Broec</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text:p>
          <text:p text:style-name="tussenkopvet">Aangehaakte gegevens</text:p>
          <text:list text:style-name="id1-3-2-9-3">
            <text:list-item text:style-override="id1-3-2-9-3-1">
              <text:number>•</text:number>
              <text:p text:style-name="al">Voorletter(s) van de persoon, moeder, vader, partner en kinderen;</text:p>
            </text:list-item>
            <text:list-item text:style-override="id1-3-2-9-3-2">
              <text:number>•</text:number>
              <text:p text:style-name="al">Burgerlijke staat;</text:p>
            </text:list-item>
            <text:list-item text:style-override="id1-3-2-9-3-3">
              <text:number>•</text:number>
              <text:p text:style-name="al">Gezinsverhouding;</text:p>
            </text:list-item>
            <text:list-item text:style-override="id1-3-2-9-3-4">
              <text:number>•</text:number>
              <text:p text:style-name="al">Gezinssterkte;</text:p>
            </text:list-item>
            <text:list-item text:style-override="id1-3-2-9-3-5">
              <text:number>•</text:number>
              <text:p text:style-name="al">Adreshistorie die vóór 1 oktober 1994 is ontstaan;</text:p>
            </text:list-item>
            <text:list-item text:style-override="id1-3-2-9-3-6">
              <text:number>•</text:number>
              <text:p text:style-name="al">Historische persoonslijsten, exclusief de verwijsgegevens, van personen die verhuisd zijn naar een andere gemeente;</text:p>
            </text:list-item>
            <text:list-item text:style-override="id1-3-2-9-3-7">
              <text:number>•</text:number>
              <text:p text:style-name="al">Wijk-/buurtcode;</text:p>
            </text:list-item>
            <text:list-item text:style-override="id1-3-2-9-3-8">
              <text:number>•</text:number>
              <text:p text:style-name="al">Stemdistrict;</text:p>
            </text:list-item>
            <text:list-item text:style-override="id1-3-2-9-3-9">
              <text:number>•</text:number>
              <text:p text:style-name="al">Interne aantekeningen/signaleringen</text:p>
            </text:list-item>
          </text:list>
          <text:p text:style-name="al">In deze bijlage is een opsomming opgenomen van alle gegevens, die aangemerkt worden als zogenaamde ‘aangehaakte gegevens’. Deze gegevens maken geen onderdeel uit van de persoonsgegevens die voorkomen in de BRP.</text:p>
          <text:p text:style-name="al">De grondslag voor het verwerken van deze aangehaakte gegevens is art. 6 lid 1 sub e AVG.</text:p>
          <text:p text:style-name="al">Een afdeling/team van de SED-organisatie kan voor het uitvoeren van de wettelijke taken/overige taken deze aangehaakte gegevens verstrekt krijgen.</text:p>
          <text:p text:style-name="al"/>
        </text:section>
        <text:section text:name="bijlage_id1-3-2-10" text:style-name="bijlage">
          <text:p text:style-name="bijlage_top"/>
          <text:p text:style-name="hoofdstuk_kop">Toelichting</text:p>
          <text:p text:style-name="tussenkopvet">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tussenkopvet">Wetgeving</text:p>
          <text:p text:style-name="al">Met ingang van 6 januari 2014 is het wettelijk kader voor de GBA vervangen door de <text:a xlink:href="https://portal.vindburgerzaken.nl/doc/338527" xlink:type="simple">Wet BRP</text:a>. In deze wet wordt het verwerken en de bescherming van persoonsgegevens (privacy) geregeld. Dit betreft alleen de gegevens, die juridisch deel uitmaken van de zogenaamde persoonslijst volgens de Wet BRP.</text:p>
          <text:p text:style-name="al"/>
          <text:p text:style-name="al">Op 25 mei 2018 is de Algemene Verordening Gegevensbescherming (AVG) in werking getreden.</text:p>
          <text:p text:style-name="al">Dit betekent dat in de hele Europese Unie dezelfde privacywetgeving geldt. De AVG vervangt de Wet bescherming persoonsgegevens (Wbp). Voor de uitvoering van de AVG is in Nederland de Uitvoeringswet AVG ingevoerd.</text:p>
          <text:p text:style-name="al">De <text:a xlink:href="https://portal.vindburgerzaken.nl/doc/20006990" xlink:type="simple">Uitvoeringswet AVG</text:a> is niet van toepassing op de verwerking van persoonsgegevens voor zover daarop de <text:a xlink:href="https://portal.vindburgerzaken.nl/doc/338527" xlink:type="simple">Wet BRP</text:a> en de <text:a xlink:href="https://portal.vindburgerzaken.nl/doc/334210" xlink:type="simple">Kieswet</text:a> van toepassing is. De persoonsgegevens van de BRP vallen zowel onder de werking van de <text:a xlink:href="https://portal.vindburgerzaken.nl/doc/338527" xlink:type="simple">Wet BRP</text:a> als onder de werking van de Europese algemene verordening gegevensbescherming (<text:a xlink:href="https://portal.vindburgerzaken.nl/doc/367822/algemene-verordening-gegevensbescherming--verordening--eu--2016679-betreffende-de-bescherming-van-natuurlijke-personen-in-verband-met-de-verwerking-van-persoonsgegevens-en-betreffende-het-vrije-verkee" xlink:type="simple">AVG</text:a>).</text:p>
          <text:p text:style-name="al">De gemeente verwerkt naast persoonsgegevens van de BRP in hetzelfde systeem zogenaamde ‘aangehaakte gegevens’. Deze gegevens zijn opgenomen in <text:a xlink:href="https://portal.vindburgerzaken.nl/doc/20008433" xlink:type="simple">bijlage</text:a> 5 van dit reglement.</text:p>
          <text:p text:style-name="al">De rechtmatigheid van het verwerken en de bescherming van persoonsgegevens (privacy) van deze aangehaakte gegevens wordt geregeld in de AVG en de <text:a xlink:href="https://portal.vindburgerzaken.nl/doc/20006990" xlink:type="simple">Uitvoeringswet AVG</text:a> en vallen niet onder de werking van de Wet BRP.</text:p>
          <text:p text:style-name="al">Deze regeling gaat ook over de gegevensverstrekking door het college waarop de <text:a xlink:href="https://portal.vindburgerzaken.nl/doc/367822/algemene-verordening-gegevensbescherming--verordening--eu--2016679-betreffende-de-bescherming-van-natuurlijke-personen-in-verband-met-de-verwerking-van-persoonsgegevens-en-betreffende-het-vrije-verkee" xlink:type="simple">AVG</text:a> van toepassing is, zoals de gegevensverstrekking vanuit een gemeentelijke gegevensbank of gegevensmagazijn.</text:p>
          <text:p text:style-name="tussenkopvet">Bevoegdheid college B&amp;W</text:p>
          <text:p text:style-name="al">De wetgever laat het volgens <text:a xlink:href="https://portal.vindburgerzaken.nl/doc/338629" xlink:type="simple">art. 3.8</text:a>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25 september 2014 in de ‘Verordening gegevensverstrekking BRP Stede Broec’ geregeld om zowel de verstrekkingen aan derden als de verstrekkingen aan organen van de gemeente Stede Broec, over te laten aan het college van burgemeester en wethouders.</text:p>
          <text:p text:style-name="tussenkopvet">Persoonsgegevens van ‘eigen inwoners’</text:p>
          <text:p text:style-name="al">De verstrekking van persoonsgegevens uit de BRP van de inwoners van Stede Broec aan derden en aan de organen (medewerkers/afdelingen/domeinen/teams) van de SED-organisatie wordt geregeld in deze regeling. Deze bevoegdheid vloeit voort uit <text:a xlink:href="https://portal.vindburgerzaken.nl/doc/338629" xlink:type="simple">art. 3.8</text:a> Wet BRP.</text:p>
          <text:p text:style-name="al">De grondslag voor het verwerken van zogenaamde ‘aangehaakte gegevens’ is te vinden in <text:a xlink:href="https://portal.vindburgerzaken.nl/doc/20008431/20007091" xlink:type="simple">art. 6 </text:a>lid 1 sub e AVG.</text:p>
          <text:p text:style-name="al">Deze regeling gaat niet over gegevensverstrekking door het college die al is geregeld in de Wet BRP zelf, zoals bedoeld in <text:a xlink:href="https://portal.vindburgerzaken.nl/doc/338617" xlink:type="simple">Hoofdstuk 3</text:a>, <text:a xlink:href="https://portal.vindburgerzaken.nl/doc/338509" xlink:type="simple">Paragraaf 2</text:a>, van de Wet BRP.</text:p>
          <text:p text:style-name="tussenkopvet">Gegevens van ‘niet- inwoners’</text:p>
          <text:p text:style-name="al">De minister van BZK verstrekt de gemeente, voor de uitvoering van haar taken, gegevens van personen die wel in de BRP zijn ingeschreven, maar niet in de gemeente Stede Broec) woonachtig zijn. Dit zijn dus personen die in een andere gemeente in Nederland wonen of zijn ingeschreven in de Registratie Niet Ingezetenen (<text:a xlink:href="https://portal.vindburgerzaken.nl/doc/361945" xlink:type="simple">RNI</text:a>). Deze systematische verstrekking van gegevens aan de gemeente is gebaseerd op een autorisatiebesluit van de minister van BZK voor de gemeente Stede Broec op grond van <text:a xlink:href="https://portal.vindburgerzaken.nl/doc/338621" xlink:type="simple">art. 3.2</text:a> Wet BRP (meest recente besluit van 26 juni 2018, kenmerk 2018-0ooo). Dit is een zogenaamde GABA-aansluiting op de landelijke Basisregistratie Personen.</text:p>
          <text:p text:style-name="al">GABA betekent: Gemeente Als Buitengewoon Afnemer. De gegevens die ontvangen worden via deze GABA-aansluiting worden opgeslagen in het gemeentelijke zaaksysteem/gegevensmagazijn.</text:p>
          <text:p text:style-name="tussenkopvet">Distributie van persoonsgegevens</text:p>
          <text:p text:style-name="al">De medewerkers van de SED-organisatie raadplegen of gebruiken persoonsgegevens van personen die niet in de gemeenten van de SED-organisatie zijn ingeschreven via GBA-V. Voor personen die wel in deze gemeenten ingeschreven zijn, raadplegen of gebruiken zij de BRP.</text:p>
          <text:p text:style-name="al">In bijlage 3 zijn de applicaties opgenomen die rechtstreeks vanuit het Data Distributie Systeem (DDS) de persoonsgegevens krijgen aangeleverd die zij nodig hebben voor de uitvoering van de wettelijke taken.</text:p>
          <text:p text:style-name="tussenkopvet">SED-organisatie</text:p>
          <text:p text:style-name="al">Vanaf 1 januari 2015 zijn de gemeenten Stede Broec, Enkhuizen en Drechterland ambtelijk gefuseerd. Deze ambtelijke fusie is bekend onder de naam SED-organisatie. Dit betekent dat de medewerkers van de SED- organisatie toegang hebben tot de drie gemeentelijke systemen van de BRP van de gemeenten Stede Broec, Enkhuizen en Drechterland.</text:p>
          <text:p text:style-name="tussenkopcur">Begripsbepalingen</text:p>
          <text:p text:style-name="al">De begrippen uit de Wet BRP die relevant zijn voor de inhoud van deze regeling zijn integraal overgenomen van artikel 1.1 Wet BRP. Het betreft de begrippen basisregistratie, ingeschrevene, ingezetene en derde.</text:p>
          <text:p text:style-name="al"/>
          <text:list text:style-name="id1-3-2-10-32">
            <text:list-item text:style-override="id1-3-2-10-32-1">
              <text:number>•</text:number>
              <text:p text:style-name="al">
              <text:span text:style-name="nadrukvet">Basisregistratie: </text:span>Juridisch gezien is sprake van één basisregistratie personen die vooralsnog bestaat uit de centrale door het rijk beheerde GBA-V en door de gemeente beheerde GBA-voorzieningen.</text:p>
            </text:list-item>
            <text:list-item text:style-override="id1-3-2-10-32-2">
              <text:number>•</text:number>
              <text:p text:style-name="al">
              <text:span text:style-name="nadrukvet">Orgaan: </text:span>Een onderdeel van de gemeentelijke organisatie van Stede Broec. Dit kan een medewerker zijn, maar ook een groep personen (team, afdeling of domein).</text:p>
            </text:list-item>
            <text:list-item text:style-override="id1-3-2-10-32-3">
              <text:number>•</text:number>
              <text:p text:style-name="al">
              <text:span text:style-name="nadrukvet">Derde:</text:span> Een derde volgens de Wet BRP is elke natuurlijke persoon niet zijde een overheidsorgaan of een ingeschrevene zelf en elke rechtspersoon die niet krachtens publiekrecht is ingesteld, noch met enig openbaar gezag is bekleed.</text:p>
            </text:list-item>
            <text:list-item text:style-override="id1-3-2-10-32-4">
              <text:number>•</text:number>
              <text:p text:style-name="al">
              <text:span text:style-name="nadrukvet">Ingezetene:</text:span> De ingeschrevene die zijn woonplaats heeft in de gemeente Stede Broec.</text:p>
            </text:list-item>
            <text:list-item text:style-override="id1-3-2-10-32-5">
              <text:number>•</text:number>
              <text:p text:style-name="al">
              <text:span text:style-name="nadrukvet">Ingeschrevene:</text:span> Een persoon van wie een persoonslijst is opgenomen in de basisregistratie. Dat kunnen personen zijn die niet in Nederland woonachtig zijn maar wel een relatie hebben met de Nederlandse overheid.</text:p>
            </text:list-item>
          </text:list>
          <text:p text:style-name="tussenkopvet">Artikelsgewijze toelichting</text:p>
          <text:p text:style-name="tussenkopvet">Artikel 1. Verstrekking aan een orgaan van de gemeente/SED-organisatie</text:p>
          <text:p text:style-name="al">De Minister van Binnenlandse Zaken en Koninkrijksrelaties (BZK) verstrekt de gemeente voor de uitvoering van haar taken, gegevens van personen die wel in de BRP zijn ingeschreven, maar niet in de gemeente Stede Broec woonachtig zijn. Deze systematische verstrekking van gegevens aan de gemeente is gebaseerd op een autorisatiebesluit van de minister van BZK voor de gemeente Stede Broec op grond van artikel 3.2 Wet BRP.</text:p>
          <text:p text:style-name="al">Zolang de Wet BRP door de gemeente Stede Broec wordt uitgevoerd met behulp van de systemen die zij al gebruikte onder het regime van de wet GBA, is er met betrekking tot de eigen inwoners nog geen sprake van systematische verstrekking van persoonsgegevens door de minister van BZK. De gemeente Stede Broec beschikt immers nog over de persoonsgegevens van haar eigen inwoners.</text:p>
          <text:p text:style-name="al">Voor het gebruik van gegevens van personen die in de BRP zijn ingeschreven, maar niet in de gemeente Stede Broec woonachtig zijn, moet de gemeente Stede Broec het autorisatiebesluit van de minister van BZK in acht nemen.</text:p>
          <text:p text:style-name="al">Deze regeling gaat ook over de gegevensverstrekking door het college waarop de AVG van toepassing is, zoals de gegevensverstrekking vanuit een gemeentelijke gegevensbank of gegevensmagazijn.</text:p>
          <text:p text:style-name="tussenkopvet">Artikel 2 en 3. Gegevensverstrekking aan derden</text:p>
          <text:p text:style-name="al">Derden die werkzaamheden verrichten met een gewichtig maatschappelijk belang voor de gemeente Stede Broec. De wetgever heeft de verstrekking van gegevens uit de BRP aan een groot aantal derden al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Stede Broec. Die gegevens mogen worden verstrekt aan nader te bepalen categorieën derden die betreffende werkzaamheden uitvoeren.</text:p>
          <text:p text:style-name="tussenkop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cur">Beperkte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cur">Geheimhouding</text:p>
          <text:p text:style-name="al">Verstrekking blijft achterwege indien de betrokkene op grond van artikel 3.21 Wet BRP heeft verzocht om verstrekkingsbeperking/geheimhouding.</text:p>
          <text:p text:style-name="tussenkopvet">Artikel 4. Terugmeldplicht</text:p>
          <text:p text:style-name="al">Voor het functioneren van de overheid is de kwaliteit van de BRP van essentieel belang. Hoge kwaliteit kan alleen bereikt worden als bestuursorganen melding maken van onjuiste gegevens. Wanneer een orgaan van de gemeente/SED-organisatie is geautoriseerd om bepaalde BRP-gegevens te ontvangen, dan is hij verplicht om bij gerede twijfel aan de juistheid een terugmelding te doen. Dit is verplicht volgens artikel 2.34 Wet BRP.</text:p>
          <text:p text:style-name="tussenkopvet">Artikel 5. Protocolplicht</text:p>
          <text:p text:style-name="al">Protocollering is het houden van aantekening van een verstrekking. Protocolleren heef t tot doel om uitvoering te kunnen geven aan het in artikel 3.22 Wet BRP geregelde recht van de burger op mededeling betreffende de verstrekkingen die over hem zijn gedaan. Er wordt vastgelegd welke gegevens zijn verstrekt, aan wie de gegevens zijn verstrekt, waarom de verstrekking heeft plaatsgevonden, door wie de gegevens zijn verstrekt en de data waarop de gegevens zijn verstrekt. Op deze wijze is altijd herleidbaar (en dus controleerbaar) hoe met verstrekking van deze gegevens wordt omgegaan.</text:p>
          <text:p text:style-name="al"/>
          <text:p text:style-name="al">Gegevensverstrekking in het kader van de veiligheid van de staat of de voorkoming, opsporing en vervolging van strafbare feiten worden niet geprotocolleerd.</text:p>
          <text:p text:style-name="tussenkopvet">Artikel 6. Inwerkingtreding en citeertitel</text:p>
          <text:p text:style-name="al">Het Reglement gegevensverstrekking Basisregistratie Personen Stede Broec 2019, waarmee dit reglement kan worden geciteerd, treedt in werking met ingang van de eerste dag na die van de bekendmaking en werkt terug tot 25 mei 2018, de dag waarop de Algemene Verordening Gegevensbescherming in werking is getr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460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0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0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asisregistratie Personen Stede Broec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04</meta:user-defined>
    <meta:user-defined meta:name="OVERHEIDop.GmbID/DC.identifier">gmb-2019-84604</meta:user-defined>
    <meta:user-defined meta:name="OVERHEID.TaxonomieBeleidsagenda/OVERHEID.category">Bestuur | Organisatie en beleid</meta:user-defined>
    <meta:user-defined meta:name="OVERHEID.Gemeente/DC.spatial">Stede Broec</meta:user-defined>
    <meta:user-defined meta:name="DC.source">Wet basisregistratie personen;1.0:c:BWBR0033715&amp;g=2019-02-03</meta:user-defined>
    <meta:user-defined meta:name="DC.source">Uitvoeringswet Algemene verordening gegevensbescherming;1.0:c:BWBR0040940&amp;g=2019-02-19</meta:user-defined>
    <meta:user-defined meta:name="DC.source">;http://decentrale.regelgeving.overheid.nl/cvdr/xhtmloutput/Historie/Stede%20Broec/CVDR399616/CVDR399616_1.html</meta:user-defined>
    <meta:user-defined meta:name="DCTERMS.alternative">Reglement gegevensverstrekking Basisregistratie Personen Stede Broec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4-10</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23158_1</meta:user-defined>
    <meta:user-defined meta:name="OVERHEIDop.versieInformatie"/>
  </office:meta>
</office:document-meta>
</file>