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Vliehors 121, 2134 XM, realiseren van een gevelwijziging aan de achterzijde door het dichtzetten van het balkon van de woning, verzenddatum 05-04-2019, zaaknummer 2979339, olonummer 42344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4603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603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603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Vliehors 121, 2134 XM, realiseren van een gevelwijziging aan de achterzijde door het dichtzetten van het balkon van de woning, verzenddatum 05-04-2019, zaaknummer 2979339, olonummer 42344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603</meta:user-defined>
    <meta:user-defined meta:name="OVERHEIDop.GmbID/DC.identifier">gmb-2019-846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XM 123</meta:user-defined>
    <meta:user-defined meta:name="OVERHEIDop.woonplaats">Hoofddorp</meta:user-defined>
    <meta:user-defined meta:name="OVERHEIDop.straatnaam">Vliehors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110 481327</meta:user-defined>
    <meta:user-defined meta:name="OVERHEIDop.versieInformatie"/>
  </office:meta>
</office:document-meta>
</file>