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13 juli, Ter Aar, parkeerplaats achter Abeelstraat - jubileum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elstraat, Ter Aar - melding is ontvangen voor het gebruik van de openbare weg op 13 juli van 10.00 uur tot 01.30 uur de dag daaropvolgend in verband met een jubileumfeest.</text:p>
            <text:p text:style-name="last-al">Geen zien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 13 juli, Ter Aar, parkeerplaats achter Abeelstraat - jubileum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460</meta:user-defined>
    <meta:user-defined meta:name="OVERHEIDop.GmbID/DC.identifier">gmb-2019-8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X 10</meta:user-defined>
    <meta:user-defined meta:name="OVERHEIDop.woonplaats">Ter Aar</meta:user-defined>
    <meta:user-defined meta:name="OVERHEIDop.straatnaam">Abee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87 464725</meta:user-defined>
    <meta:user-defined meta:name="OVERHEIDop.versieInformatie"/>
  </office:meta>
</office:document-meta>
</file>