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oprichten van een opfokzeugen- en gespeende biggenstallen, Maarsbergseweg 67, 3931 JG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maart 2019:</text:p>
            <text:p text:style-name="common-al">
            <text:span text:style-name="nadrukvet">Maarsbergseweg 67, 3931 JG</text:span>, het oprichten van een opfokzeugen- en gespeende biggenstallen, Zaak-ID 0351-18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59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9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9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, oprichten van een opfokzeugen- en gespeende biggenstallen, Maarsbergseweg 67, 3931 JG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96</meta:user-defined>
    <meta:user-defined meta:name="OVERHEIDop.GmbID/DC.identifier">gmb-2019-84596</meta:user-defined>
    <meta:user-defined meta:name="OVERHEID.TaxonomieBeleidsagenda/OVERHEID.category">Natuur en milieu | Organisatie en beleid</meta:user-defined>
    <meta:user-defined meta:name="OVERHEIDop.referentienummer">Zaak-ID 0351-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JG 67</meta:user-defined>
    <meta:user-defined meta:name="OVERHEIDop.woonplaats">Woudenberg</meta:user-defined>
    <meta:user-defined meta:name="OVERHEIDop.straatnaam">Maarsbergseweg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541 453707</meta:user-defined>
    <meta:user-defined meta:name="OVERHEIDop.versieInformatie"/>
  </office:meta>
</office:document-meta>
</file>