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Lattrop-Breklenkamp, Breemorsweg 5: loterij op 7 juli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Breemorsweg 5 in Lattrop-Breklenkamp</text:p>
            <text:p text:style-name="common-al">
            <text:span text:style-name="nadrukvet">Wat en wanneer?</text:span>
          </text:p>
            <text:p text:style-name="common-al">loterij op 7 jul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4593</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593</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593</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Lattrop-Breklenkamp, Breemorsweg 5: loterij op 7 jul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4593</meta:user-defined>
    <meta:user-defined meta:name="OVERHEIDop.GmbID/DC.identifier">gmb-2019-84593</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H 7</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3948.29 494441.89</meta:user-defined>
    <meta:user-defined meta:name="OVERHEIDop.versieInformatie"/>
  </office:meta>
</office:document-meta>
</file>