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evrijdingsvuurestafette, 5 mei 2019, De Bosrand 15-17, sporthal De Cam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rijdingsvuurestafette, Oranjecomité Woudenberg, 5 mei 2019, De Bosrand 15-17, sporthal De Camp, Zaak-ID 0351-107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Bevrijdingsvuurestafette, 5 mei 2019, De Bosrand 15-17, sporthal De Camp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91</meta:user-defined>
    <meta:user-defined meta:name="OVERHEIDop.GmbID/DC.identifier">gmb-2019-84591</meta:user-defined>
    <meta:user-defined meta:name="OVERHEID.TaxonomieBeleidsagenda/OVERHEID.category">Openbare orde en veiligheid | Organisatie en beleid</meta:user-defined>
    <meta:user-defined meta:name="OVERHEIDop.referentienummer">Zaak-ID 0351-1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AP 15</meta:user-defined>
    <meta:user-defined meta:name="OVERHEIDop.woonplaats">Woudenberg</meta:user-defined>
    <meta:user-defined meta:name="OVERHEIDop.straatnaam">De Bosrand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620 455337</meta:user-defined>
    <meta:user-defined meta:name="OVERHEIDop.versieInformatie"/>
  </office:meta>
</office:document-meta>
</file>