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erard Doulaan 100 en 1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627</text:span>
          </text:p>
            <text:p text:style-name="common-al">Gemeente Amstelveen heeft op 5 april 2019 een besluit genomen op de aanvraag omgevingsvergunning voor het vervangen en vergroten van de dakkapel aan de voorzijde van de woning en het plaatsen van een kozijn in het inpandige balkon. De locatie is Gerard Doulaan 100 en 10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59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9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9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Gerard Doulaan 100 en 10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590</meta:user-defined>
    <meta:user-defined meta:name="OVERHEIDop.GmbID/DC.identifier">gmb-2019-84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PostcodeHuisnummer/OVERHEIDop.postcodeHuisnummer">1181WT 10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84.82 479761.81</meta:user-defined>
    <meta:user-defined meta:name="OVERHEID.EPSG28992/DC.spatial">119379.56 479753.26</meta:user-defined>
    <meta:user-defined meta:name="OVERHEIDop.versieInformatie"/>
  </office:meta>
</office:document-meta>
</file>