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. van Dijkstraat (sportveld)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3 bomen</text:p>
            <text:p text:style-name="common-al">(ontvangstdatum 18-12-2018, zaaknummer Z2019-0000035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459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. van Dijkstraat (sportveld)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459</meta:user-defined>
    <meta:user-defined meta:name="OVERHEIDop.GmbID/DC.identifier">gmb-2019-84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4</meta:user-defined>
    <meta:user-defined meta:name="OVERHEIDop.woonplaats">Kampen</meta:user-defined>
    <meta:user-defined meta:name="OVERHEIDop.straatnaam">Hilbert van Dijk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642 507877</meta:user-defined>
    <meta:user-defined meta:name="OVERHEIDop.versieInformatie"/>
  </office:meta>
</office:document-meta>
</file>