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childgronden 113, 2134 ZV, plaatsen van een dakopbouw met dakkapel, verzenddatum 04-04-2019, zaaknummer 2921826, olonummer 41179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58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8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8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Schildgronden 113, 2134 ZV, plaatsen van een dakopbouw met dakkapel, verzenddatum 04-04-2019, zaaknummer 2921826, olonummer 41179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584</meta:user-defined>
    <meta:user-defined meta:name="OVERHEIDop.GmbID/DC.identifier">gmb-2019-84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ZV 113</meta:user-defined>
    <meta:user-defined meta:name="OVERHEIDop.woonplaats">Hoofddorp</meta:user-defined>
    <meta:user-defined meta:name="OVERHEIDop.straatnaam">Schildgronde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801 481747</meta:user-defined>
    <meta:user-defined meta:name="OVERHEIDop.versieInformatie"/>
  </office:meta>
</office:document-meta>
</file>