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Surprise zaterdagen 2019, 20 april, 23 april, 25 mei, 15 juni, 29 juni, 27 juli, 31 augustus, 28 september, Dorp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rprise zaterdagen 2019, DES Woudenberg, Dorp Woudenberg, 20 april, 23 april, 25 mei, 15 juni, 29 juni, 27 juli, 31 augustus, 28 september, Zaak-ID 0351-106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58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8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8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, Surprise zaterdagen 2019, 20 april, 23 april, 25 mei, 15 juni, 29 juni, 27 juli, 31 augustus, 28 september, Dorp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83</meta:user-defined>
    <meta:user-defined meta:name="OVERHEIDop.GmbID/DC.identifier">gmb-2019-84583</meta:user-defined>
    <meta:user-defined meta:name="OVERHEID.TaxonomieBeleidsagenda/OVERHEID.category">Openbare orde en veiligheid | Organisatie en beleid</meta:user-defined>
    <meta:user-defined meta:name="OVERHEIDop.referentienummer">Zaak-ID 0351-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EH 22</meta:user-defined>
    <meta:user-defined meta:name="OVERHEIDop.woonplaats">Woudenber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005 454873</meta:user-defined>
    <meta:user-defined meta:name="OVERHEIDop.versieInformatie"/>
  </office:meta>
</office:document-meta>
</file>