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aasvuur Verlengde Scheidingsweg Ee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voor het stoken van een paasvuur op de volgende locatie:</text:p>
            <text:p text:style-name="common-al">- Een-West, perceel aan de Verlengde Scheidingsweg</text:p>
            <text:p text:style-name="common-al">Datum verlening: 29 maart 2019</text:p>
            <text:p text:style-name="common-al">Binnen 6 weken na de achter de vermelde datum kan hiertegen door (een) belanghebbende(n) een bezwaarschrift worden ingediend bij het College van Burgemeester en Wethouders van de gemeente Noordenveld, Postbus 109, 9300 AC  Roden. Een bezwaarschrift schorst niet de werking van het besluit waartegen het is geri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458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8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8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aasvuur Verlengde Scheidingsweg Een-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80</meta:user-defined>
    <meta:user-defined meta:name="OVERHEIDop.GmbID/DC.identifier">gmb-2019-84580</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3TJ 54a</meta:user-defined>
    <meta:user-defined meta:name="OVERHEIDop.woonplaats">Een-West</meta:user-defined>
    <meta:user-defined meta:name="OVERHEIDop.straatnaam">Verlengde Scheiding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17666 566035</meta:user-defined>
    <meta:user-defined meta:name="OVERHEIDop.versieInformatie"/>
  </office:meta>
</office:document-meta>
</file>