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gen en meldingen evenementen, Bruiloft, M. van Heugten, 17 mei 2019, Ekris 64, Woudenbe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ruiloft, M. van Heugten, Ekris 64, 17 mei 2019, Zaak-ID 0351-1068.</text:p>
            <text:p text:style-name="common-al"/>
            <text:p text:style-name="common-al">De aanvragen/meldingen, alsmede de daarbij behorende stukken liggen ter inzage. </text:p>
            <text:p text:style-name="common-al">Hiervoor kunt u een afspraak maken via telefoonnummer 14033.</text:p>
            <text:p text:style-name="common-al">Het is nog niet bekend of voor een aanvraag uiteindelijk ook een vergunning verleend wordt. Het is niet mogelijk om tegen een aanvraag bezwaar in te dienen. </text:p>
            <text:p text:style-name="common-al">U kunt schriftelijk uw reactie met betrekking tot de aanvraag naar voren brengen. </text:p>
            <text:p text:style-name="common-al">U kunt uw reactie indienen bij het college van burgemeester en wethouders, Postbus 16, 3930 EA Woudenber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udenberg</text:p>
            </table:table-cell>
            <table:table-cell office:value-type="string" table:style-name="header.C">
              <text:p text:style-name="headerright"><text:span text:style-name="nr">Nr. 84579</text:span><text:line-break/><text:date style:data-style-name="dag" text:fixed="true" text:date-value="2019-04-09"/><text:line-break/><text:date style:data-style-name="jaar" text:fixed="true" text:date-value="2019-04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4579</text:span><text:date style:data-style-name="nicedate" text:fixed="true" text:date-value="2019-04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4579</text:span><text:date style:data-style-name="nicedate" text:fixed="true" text:date-value="2019-04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gen en meldingen evenementen, Bruiloft, M. van Heugten, 17 mei 2019, Ekris 64, Woudenber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09</meta:user-defined>
    <meta:user-defined meta:name="OVERHEIDop.publicationIssue">84579</meta:user-defined>
    <meta:user-defined meta:name="OVERHEIDop.GmbID/DC.identifier">gmb-2019-84579</meta:user-defined>
    <meta:user-defined meta:name="OVERHEID.TaxonomieBeleidsagenda/OVERHEID.category">Openbare orde en veiligheid | Organisatie en beleid</meta:user-defined>
    <meta:user-defined meta:name="OVERHEIDop.referentienummer">Zaak-ID 0351-1068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oudenberg</meta:user-defined>
    <meta:user-defined meta:name="OVERHEID.PostcodeHuisnummer/OVERHEIDop.postcodeHuisnummer">3931PX 64</meta:user-defined>
    <meta:user-defined meta:name="OVERHEIDop.woonplaats">Woudenberg</meta:user-defined>
    <meta:user-defined meta:name="OVERHEIDop.straatnaam">Ekris</meta:user-defined>
    <meta:user-defined meta:name="OVERHEIDgvop.Informatietype/DC.type">Beschikkingen | aanvraag</meta:user-defined>
    <meta:user-defined meta:name="OVERHEID.Gemeente/OVERHEID.authority">Woudenberg</meta:user-defined>
    <meta:user-defined meta:name="OVERHEID.Gemeente/DCTERMS.publisher">Woudenberg</meta:user-defined>
    <meta:user-defined meta:name="OVERHEID.EPSG28992/DC.spatial">157858 455998</meta:user-defined>
    <meta:user-defined meta:name="OVERHEIDop.versieInformatie"/>
  </office:meta>
</office:document-meta>
</file>