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etweg 37-39  in Castricum, het vergroten van de brandstofzuil Fuel Up tankstation (WABO190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5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Stetweg 37-39  in Castricum, het vergroten van de brandstofzuil Fuel Up tankstation (WABO19005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74</meta:user-defined>
    <meta:user-defined meta:name="OVERHEIDop.GmbID/DC.identifier">gmb-2019-845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JB 3</meta:user-defined>
    <meta:user-defined meta:name="OVERHEID.PostcodeHuisnummer/OVERHEIDop.postcodeHuisnummer">1901JD 37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1 508139.28</meta:user-defined>
    <meta:user-defined meta:name="OVERHEID.EPSG28992/DC.spatial">105840.29 508152.1</meta:user-defined>
    <meta:user-defined meta:name="OVERHEIDop.versieInformatie"/>
  </office:meta>
</office:document-meta>
</file>