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Beneden Zandpad 7 (Diekhuus) (Stichting Zijn) – Naamswijziging, geldig onbepaalde tijd, verzenddatum: 09/01/19, referentienummer: 18-1038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iddelharnis, Beneden Zandpad 7 (Diekhuus) (Stichting Zijn) – Naamswijziging, geldig onbepaalde tijd, verzenddatum: 09/01/19, referentienummer: 18-1038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57</meta:user-defined>
    <meta:user-defined meta:name="OVERHEIDop.GmbID/DC.identifier">gmb-2019-84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