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 voor een oliebollenkraam van 31 oktober – 31 januari 2019 en 2020 op de Brink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list text:style-name="id1-3-2-1-1-2">
              <text:list-item text:style-override="id1-3-2-1-1-2-1">
                <text:number>•</text:number>
                <text:p text:style-name="al">Het innemen van een standplaats voor oliebollenverkoop op de Brink te Roden, van 31 oktober tot en met 31 januari in 2019 en 2020</text:p>
              </text:list-item>
            </text:list>
            <text:p text:style-name="common-al">Datum verlening: 1 april 2019</text:p>
            <text:p text:style-name="common-al">Binnen 6 weken na de vermelde datum kan hiertegen door (een) belanghebbende(n) een bezwaarschrift worden ingediend bij de burgemeester van de gemeente Noordenveld, postbus 109, 9300 AC  Rod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4566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6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6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voor een oliebollenkraam van 31 oktober – 31 januari 2019 en 2020 op de Brink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566</meta:user-defined>
    <meta:user-defined meta:name="OVERHEIDop.GmbID/DC.identifier">gmb-2019-84566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JK 9</meta:user-defined>
    <meta:user-defined meta:name="OVERHEIDop.woonplaats">Roden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013 572639</meta:user-defined>
    <meta:user-defined meta:name="OVERHEIDop.versieInformatie"/>
  </office:meta>
</office:document-meta>
</file>