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08, 2018-09628, verbouwen zolder en plaatsen zonnepanelen, activiteit monument ,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108, 2018-09628, verbouwen zolder en plaatsen zonnepanelen, activiteit monument ,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56</meta:user-defined>
    <meta:user-defined meta:name="OVERHEIDop.GmbID/DC.identifier">gmb-2019-8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108</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8 490049</meta:user-defined>
    <meta:user-defined meta:name="OVERHEIDop.versieInformatie"/>
  </office:meta>
</office:document-meta>
</file>