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ssage 240 NAAST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april 2019 een aanvraag voor een omgevingsvergunning ontvangen. Dit betreft het plaatsen van een Led scherm ter plaatse van de Passage 240 NAAST in Waddinxveen. De aanvraag is geregistreerd onder kenmerk 2019256469. De aanvraag betreft:</text:p>
            <text:p text:style-name="common-al">{{onderdelen}}</text:p>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4556</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556</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556</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ssage 240 NAAST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556</meta:user-defined>
    <meta:user-defined meta:name="OVERHEIDop.GmbID/DC.identifier">gmb-2019-84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meta:user-defined>
    <meta:user-defined meta:name="OVERHEID.PostcodeHuisnummer/OVERHEIDop.postcodeHuisnummer">2741HB 59</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702 450988</meta:user-defined>
    <meta:user-defined meta:name="OVERHEID.EPSG28992/DC.spatial">104691.83 450969.62</meta:user-defined>
    <meta:user-defined meta:name="OVERHEIDop.versieInformatie"/>
  </office:meta>
</office:document-meta>
</file>