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bestaande erfafscheiding en het plaatsen van een toegangspoort - Rijksstraatweg 6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742</text:p>
            <text:p text:style-name="common-al">Ontvangstdatum: 31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55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bestaande erfafscheiding en het plaatsen van een toegangspoort - Rijksstraatweg 63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52</meta:user-defined>
    <meta:user-defined meta:name="OVERHEIDop.GmbID/DC.identifier">gmb-2019-845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A 63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095 459543</meta:user-defined>
    <meta:user-defined meta:name="OVERHEIDop.versieInformatie"/>
  </office:meta>
</office:document-meta>
</file>