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aanleg van een uitrit, Prinses Amalialaan 1a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Prinses Amalialaan 8a, 3931 BE</text:span>
            </text:span>
            <text:span text:style-name="nadrukvet">,</text:span> het bouwen van een woning en aanleg van een uitrit, Zaak-ID 0351-107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aanleg van een uitrit, Prinses Amalialaan 1a, 3931 B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51</meta:user-defined>
    <meta:user-defined meta:name="OVERHEIDop.GmbID/DC.identifier">gmb-2019-84551</meta:user-defined>
    <meta:user-defined meta:name="OVERHEID.TaxonomieBeleidsagenda/OVERHEID.category">Ruimte en infrastructuur | Organisatie en beleid</meta:user-defined>
    <meta:user-defined meta:name="OVERHEIDop.referentienummer">Zaak-ID 0351-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BE 8b</meta:user-defined>
    <meta:user-defined meta:name="OVERHEIDop.woonplaats">Woudenberg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193 455223</meta:user-defined>
    <meta:user-defined meta:name="OVERHEIDop.versieInformatie"/>
  </office:meta>
</office:document-meta>
</file>