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3-2">
      <text:list-level-style-bullet text:bullet-char="°" text:level="1">
        <style:list-level-properties text:min-label-width="10mm"/>
      </text:list-level-style-bullet>
    </text:list-style>
    <text:list-style style:name="id1-3-2-2-1-2-4-16-3-3">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7-3">
      <text:list-level-style-bullet text:bullet-char="°" text:level="1">
        <style:list-level-properties text:min-label-width="10mm"/>
      </text:list-level-style-bullet>
    </text:list-style>
    <text:list-style style:name="id1-3-2-2-1-2-4-17-3-1">
      <text:list-level-style-bullet text:bullet-char="°" text:level="1">
        <style:list-level-properties text:min-label-width="10mm"/>
      </text:list-level-style-bullet>
    </text:list-style>
    <text:list-style style:name="id1-3-2-2-1-2-4-17-3-2">
      <text:list-level-style-bullet text:bullet-char="°" text:level="1">
        <style:list-level-properties text:min-label-width="10mm"/>
      </text:list-level-style-bullet>
    </text:list-style>
    <text:list-style style:name="id1-3-2-2-1-2-4-17-3-3">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WMO Verordening maatschappelijke ondersteu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Verordening maatschappelijke ondersteuning Aalburg 2018</text:p>
                  </text:list-item>
                  <text:list-item text:style-override="id1-3-2-1-1-7-1-3-2">
                    <text:number>•</text:number>
                    <text:p text:style-name="al">Verordening maatschappelijke ondersteuning Werkendam 2018</text:p>
                  </text:list-item>
                  <text:list-item text:style-override="id1-3-2-1-1-7-1-3-3">
                    <text:number>•</text:number>
                    <text:p text:style-name="al">Verordening maatschappelijke ondersteuning Woudrichem 2018</text:p>
                  </text:list-item>
                </text:list>
              </text:list-item>
              <text:list-item text:style-override="id1-3-2-1-1-7-2">
                <text:number>2.</text:number>
                <text:p text:style-name="al">Vast te stellen: </text:p>
                <text:list text:style-name="id1-3-2-1-1-7-2-3">
                  <text:list-item text:style-override="id1-3-2-1-1-7-2-3-1">
                    <text:number>•</text:number>
                    <text:p text:style-name="al">Verordening maatschappelijke ondersteuning Altena 2019</text:p>
                  </text:list-item>
                </text:list>
              </text:list-item>
            </text:list>
            <text:p text:style-name="al"/>
            <text:p text:style-name="al">
            <text:span text:style-name="nadrukvet">Verordening maatschappelijke ondersteuning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gebaseerde nadere regelgeving wordt verstaan onder:</text:p>
              <text:p text:style-name="al"/>
              <text:list text:style-name="id1-3-2-2-1-2-4">
                <text:list-item text:style-override="id1-3-2-2-1-2-4-1">
                  <text:number>•</text:number>
                  <text:p text:style-name="al">
                  <text:span text:style-name="nadrukcur">afschrijvingstermijn</text:span>: afboeking van een bepaald bedrag per tijdseenheid, bijvoorbeeld per jaar, van de aanschafkosten van een hulpmiddel;</text:p>
                </text:list-item>
                <text:list-item text:style-override="id1-3-2-2-1-2-4-2">
                  <text:number>•</text:number>
                  <text:p text:style-name="al">
                  <text:span text:style-name="nadrukcur">algemeen dagelijkse levensverrichtingen</text:span>: dagelijks terugkerende basisverrichtingen die je moet doen om zelfstandig te kunnen blijven leven;</text:p>
                </text:list-item>
                <text:list-item text:style-override="id1-3-2-2-1-2-4-3">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2-4-4">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4-5">
                  <text:number>•</text:number>
                  <text:p text:style-name="al">
                  <text:span text:style-name="nadrukcur">beleidsregels</text:span>: Beleidsregels maatschappelijke ondersteuning gemeente Altena;</text:p>
                </text:list-item>
                <text:list-item text:style-override="id1-3-2-2-1-2-4-6">
                  <text:number>•</text:number>
                  <text:p text:style-name="al">
                  <text:span text:style-name="nadrukcur">bijdrage in de kosten</text:span>: bijdrage als bedoeld in artikel 2.1.4, eerste lid sub b, van de wet;</text:p>
                </text:list-item>
                <text:list-item text:style-override="id1-3-2-2-1-2-4-7">
                  <text:number>•</text:number>
                  <text:p text:style-name="al">
                  <text:span text:style-name="nadrukcur">centrum gemeente</text:span>; gemeente Breda die de indicatie beschermd wonen stelt;</text:p>
                </text:list-item>
                <text:list-item text:style-override="id1-3-2-2-1-2-4-8">
                  <text:number>•</text:number>
                  <text:p text:style-name="al">
                  <text:span text:style-name="nadrukcur">diensten</text:span>: maatwerkvoorziening in de vorm van Hulp bij Huishouden, begeleiding etc.</text:p>
                </text:list-item>
                <text:list-item text:style-override="id1-3-2-2-1-2-4-9">
                  <text:number>•</text:number>
                  <text:p text:style-name="al">
                  <text:span text:style-name="nadrukcur">financiële tegemoetkoming</text:span>: maatwerkvoorziening in de vorm van een forfaitair bedrag;</text:p>
                </text:list-item>
                <text:list-item text:style-override="id1-3-2-2-1-2-4-10">
                  <text:number>•</text:number>
                  <text:p text:style-name="al">
                  <text:span text:style-name="nadrukcur">gebruikelijke hulp</text:span>; hulp die naar algemeen aanvaarde opvattingen in redelijkheid mag worden verwacht van de echtgenoot, partner, ouders, inwonende kinderen of andere huisgenoten;</text:p>
                </text:list-item>
                <text:list-item text:style-override="id1-3-2-2-1-2-4-11">
                  <text:number>•</text:number>
                  <text:p text:style-name="al">
                  <text:span text:style-name="nadrukcur">gesprek</text:span>: gesprek in het kader van het onderzoek als bedoeld in artikel 2.3.2, eerste lid van de wet;</text:p>
                </text:list-item>
                <text:list-item text:style-override="id1-3-2-2-1-2-4-12">
                  <text:number>•</text:number>
                  <text:p text:style-name="al">
                  <text:span text:style-name="nadrukcur">goedkoopst adequaat</text:span>: naar objectieve maatstaven gemeten zowel adequaat als de meest goedkope voorziening;</text:p>
                </text:list-item>
                <text:list-item text:style-override="id1-3-2-2-1-2-4-13">
                  <text:number>•</text:number>
                  <text:p text:style-name="al">
                  <text:span text:style-name="nadrukcur">hulpmiddel</text:span>: maatwerkvoorzieningen in de vorm van producten (rolstoelen, scootmobielen, losse woonvoorzieningen etc.);</text:p>
                </text:list-item>
                <text:list-item text:style-override="id1-3-2-2-1-2-4-14">
                  <text:number>•</text:number>
                  <text:p text:style-name="al">
                  <text:span text:style-name="nadrukcur">ingezetene</text:span>: cliënt die hoofdverblijf heeft in de gemeente Altena;</text:p>
                </text:list-item>
                <text:list-item text:style-override="id1-3-2-2-1-2-4-15">
                  <text:number>•</text:number>
                  <text:p text:style-name="al">
                  <text:span text:style-name="nadrukcur">kostprijs</text:span>: de kosten die de gemeente maakt bij het verstrekken van een maatwerkvoorziening. Afhankelijk van de voorziening gaat het om kosten voor aanschaf, huur, onderhoud, reparatie en verzekering;</text:p>
                </text:list-item>
                <text:list-item text:style-override="id1-3-2-2-1-2-4-16">
                  <text:number>•</text:number>
                  <text:p text:style-name="al">
                  <text:span text:style-name="nadrukcur">maatschappelijke ondersteuning</text:span>:</text:p>
                  <text:list text:style-name="id1-3-2-2-1-2-4-16-3">
                    <text:list-item text:style-override="id1-3-2-2-1-2-4-16-3-1">
                      <text:number>°</text:number>
                      <text:p text:style-name="al">bevorderen van sociale samenhang, mantelzorg en vrijwilligerswerk, de toegankelijkheid van voorzieningen, diensten en ruimten voor mensen met een beperking, de veiligheid en leefbaarheid in de gemeente, alsmede voorkomen en bestrijden van huiselijk geweld;</text:p>
                    </text:list-item>
                    <text:list-item text:style-override="id1-3-2-2-1-2-4-16-3-2">
                      <text:number>°</text:number>
                      <text:p text:style-name="al">ondersteunen van de zelfredzaamheid en de participatie van personen met een beperking of met chronisch psychische of psychosociale problemen zoveel mogelijk in de eigen leefomgeving;</text:p>
                    </text:list-item>
                    <text:list-item text:style-override="id1-3-2-2-1-2-4-16-3-3">
                      <text:number>°</text:number>
                      <text:p text:style-name="al">bieden van beschermd wonen en opvang.</text:p>
                    </text:list-item>
                  </text:list>
                </text:list-item>
                <text:list-item text:style-override="id1-3-2-2-1-2-4-17">
                  <text:number>•</text:number>
                  <text:p text:style-name="al">
                  <text:span text:style-name="nadrukcur">maatwerkvoorziening</text:span>: <text:span text:style-name="nadrukcur">op de behoeften, persoonskenmerken en mogelijkheden van een persoon</text:span> afgestemd geheel van diensten, hulpmiddelen, woningaanpassingen en andere maatregelen:</text:p>
                  <text:list text:style-name="id1-3-2-2-1-2-4-17-3">
                    <text:list-item text:style-override="id1-3-2-2-1-2-4-17-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17-3-2">
                      <text:number>°</text:number>
                      <text:p text:style-name="al">ten behoeve van participatie, daaronder begrepen het daarvoor noodzakelijke vervoer, alsmede hulpmiddelen en andere maatregelen;</text:p>
                    </text:list-item>
                    <text:list-item text:style-override="id1-3-2-2-1-2-4-17-3-3">
                      <text:number>°</text:number>
                      <text:p text:style-name="al">ten behoeve van beschermd wonen en opvang.</text:p>
                    </text:list-item>
                  </text:list>
                </text:list-item>
                <text:list-item text:style-override="id1-3-2-2-1-2-4-18">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1-2-4-19">
                  <text:number>•</text:number>
                  <text:p text:style-name="al">
                  <text:span text:style-name="nadrukcur">melding</text:span>: kenbaar maken van de ondersteuningsvraag, niet zijnde een vraag om informatie en advies, aan het college als bedoeld in artikel 2.3.2, eerste lid van de wet;</text:p>
                </text:list-item>
                <text:list-item text:style-override="id1-3-2-2-1-2-4-20">
                  <text:number>•</text:number>
                  <text:p text:style-name="al">
                  <text:span text:style-name="nadrukcur">ondersteuningsvraag</text:span>: behoefte aan maatschappelijke ondersteuning als bedoeld in artikel 2.3.2, eerste lid van de wet;</text:p>
                </text:list-item>
                <text:list-item text:style-override="id1-3-2-2-1-2-4-21">
                  <text:number>•</text:number>
                  <text:p text:style-name="al">
                  <text:span text:style-name="nadrukcur">participatie</text:span>: deelnemen aan het maatschappelijke verkeer;</text:p>
                </text:list-item>
                <text:list-item text:style-override="id1-3-2-2-1-2-4-22">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4-23">
                  <text:number>•</text:number>
                  <text:p text:style-name="al">
                  <text:span text:style-name="nadrukcur">pgb</text:span>: persoonsgebonden budget als bedoeld in artikel 1.1.1 van de wet;</text:p>
                </text:list-item>
                <text:list-item text:style-override="id1-3-2-2-1-2-4-24">
                  <text:number>•</text:number>
                  <text:p text:style-name="al">
                  <text:span text:style-name="nadrukcur">sociaal netwerk</text:span>: personen uit de huiselijke kring of andere personen met wie de cliënt een sociale relatie onderhoudt;</text:p>
                </text:list-item>
                <text:list-item text:style-override="id1-3-2-2-1-2-4-25">
                  <text:number>•</text:number>
                  <text:p text:style-name="al">
                  <text:span text:style-name="nadrukcur">uitvoeringsbesluit</text:span>: meest actuele Uitvoeringsbesluit maatschappelijke ondersteuning gemeente Altena; </text:p>
                </text:list-item>
                <text:list-item text:style-override="id1-3-2-2-1-2-4-26">
                  <text:number>•</text:number>
                  <text:p text:style-name="al">
                  <text:span text:style-name="nadrukcur">voorliggende voorziening</text:span>: algemene voorziening of andere voorziening waarmee aan de ondersteuningsvraag tegemoet wordt gekomen;</text:p>
                </text:list-item>
                <text:list-item text:style-override="id1-3-2-2-1-2-4-27">
                  <text:number>•</text:number>
                  <text:p text:style-name="al">
                  <text:span text:style-name="nadrukcur">wet</text:span>: Wet maatschappelijke ondersteuning 2015;</text:p>
                </text:list-item>
                <text:list-item text:style-override="id1-3-2-2-1-2-4-28">
                  <text:number>•</text:number>
                  <text:p text:style-name="al">
                  <text:span text:style-name="nadrukcur">Wlz</text:span>: Wet langdurige zorg;</text:p>
                </text:list-item>
                <text:list-item text:style-override="id1-3-2-2-1-2-4-29">
                  <text:number>•</text:number>
                  <text:p text:style-name="al">
                  <text:span text:style-name="nadrukcur">woonvoorziening</text:span>: voorziening gericht op het opheffen of verminderen van beperkingen die de cliënt ondervindt in het normale gebruik van zijn woning;</text:p>
                </text:list-item>
                <text:list-item text:style-override="id1-3-2-2-1-2-4-30">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
              <text:p text:style-name="al">Alle begrippen die in deze verordening worden gebruikt en die niet nader worden omschreven hebben dezelfde betekenis als in de Wet maatschappelijke ondersteuning 2015 e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Het college wijst de cliënt dan wel diens vertegenwoordiger op de mogelijkheid gebruik te maken van gratis cliëntondersteuning. </text:p>
                </text:list-item>
                <text:list-item text:style-override="id1-3-2-2-2-2-5">
                  <text:number>4.</text:number>
                  <text:p text:style-name="al">In spoedeisende gevallen als bedoeld in artikel 2.3.3 van de wet treft het college na de melding zo spoedig mogelijk, doch in ieder geval binnen drie werkdagen een tijdelijke maatwerkvoorziening in afwachting van de uitkomst van het onderzoek.</text:p>
                </text:list-item>
                <text:list-item text:style-override="id1-3-2-2-2-2-6">
                  <text:number>5.</text:number>
                  <text:p text:style-name="al">Het college informeert de cliënt over de mogelijkheid tot het indienen van een persoonlijk plan en stelt hem gedurende zeven dagen na de melding in de gelegenheid het plan schriftelijk of digitaal te overhandigen.</text:p>
                </text:list-item>
              </text:list>
            </text:section>
            <text:section text:name="artikel_id1-3-2-2-2-3" text:style-name="artikel">
              <text:p text:style-name="artikel_kop_titel"><text:span text:style-name="artikel_kop_label">Artikel</text:span> <text:span text:style-name="artikel_kop_nr">2.2</text:span> Vooronderzoek; informatie en identificatie</text:p>
              <text:list text:style-name="id1-3-2-2-2-3-2">
                <text:list-item text:style-override="id1-3-2-2-2-3-2">
                  <text:number>1.</text:number>
                  <text:p text:style-name="al">Het college verzamelt alle voor het onderzoek zoals bedoeld in artikel 2.3.2, eerste lid van de wet, van belang zijnde en toegankelijke gegevens over de cliënt en zijn situatie en maakt zo spoedig mogelijk met hem een afspraak voor een gesprek.</text:p>
                </text:list-item>
                <text:list-item text:style-override="id1-3-2-2-2-3-3">
                  <text:number>2.</text:number>
                  <text:p text:style-name="al">Als de cliënt voldoende bekend is bij de gemeente, kan het college in overeenstemming met de cliënt afzien van een vooronderzoek als bedoeld in het eerste lid.</text:p>
                </text:list-item>
                <text:list-item text:style-override="id1-3-2-2-2-3-4">
                  <text:number>3.</text:number>
                  <text:p text:style-name="al">Het college betrekt het persoonlijk plan bij het onderzoek als bedoeld in artikel 2.3 van deze verordening.</text:p>
                </text:list-item>
                <text:list-item text:style-override="id1-3-2-2-2-3-5">
                  <text:number>4.</text:number>
                  <text:p text:style-name="al">De cliënt dan wel diens vertegenwoordiger verschaft het college de gegevens en bescheiden die naar oordeel van het college voor het onderzoek nodig zijn en waarover hij redelijkerwijs de beschikking kan krijgen.</text:p>
                </text:list-item>
                <text:list-item text:style-override="id1-3-2-2-2-3-6">
                  <text:number>5.</text:number>
                  <text:p text:style-name="al">Bij het onderzoek stelt het college de identiteit van de cliënt vast aan de hand van een document als bedoeld in artikel 1 van de Wet op de identificatieplicht.</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onderzoekt in een gesprek met degene door of namens wie de melding is gedaan, dan wel diens vertegenwoordiger en waar mogelijk met de mantelzorger(s) en desgewenst familie, zo spoedig mogelijk en voor zover nodig:</text:p>
                  <text:list text:style-name="id1-3-2-2-2-4-2-3">
                    <text:list-item text:style-override="id1-3-2-2-2-4-2-3-1">
                      <text:number>a.</text:number>
                      <text:p text:style-name="al">de behoeften, persoonskenmerken en de voorkeuren van de cliënt;</text:p>
                    </text:list-item>
                    <text:list-item text:style-override="id1-3-2-2-2-4-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4">
                      <text:number>d.</text:number>
                      <text:p text:style-name="al">de behoefte aan maatregelen ter ondersteuning van de mantelzorger van de cliënt;</text:p>
                    </text:list-item>
                    <text:list-item text:style-override="id1-3-2-2-2-4-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4-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2-3-7">
                      <text:number>g.</text:number>
                      <text:p text:style-name="al">welke bijdragen in de kosten de cliënt met toepassing van het bepaalde bij of krachtens artikel 2.1.4 van de wet, verschuldigd zal zijn.</text:p>
                    </text:list-item>
                  </text:list>
                </text:list-item>
                <text:list-item text:style-override="id1-3-2-2-2-4-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4-4">
                  <text:number>3.</text:number>
                  <text:p text:style-name="al">Het college wijst de cliënt dan wel zijn vertegenwoordiger op de mogelijkheid om een aanvraag als bedoeld in artikel 2.5 van deze verordening in te dienen.</text:p>
                </text:list-item>
                <text:list-item text:style-override="id1-3-2-2-2-4-5">
                  <text:number>4.</text:number>
                  <text:p text:style-name="al">Als de ondersteuningsvraag voldoende bekend is, kan het college onverminderd het bepaalde in artikel 2.3.2 van de wet, in overleg met de cliënt afzien van een gesprek.</text:p>
                </text:list-item>
              </text:list>
            </text:section>
            <text:section text:name="artikel_id1-3-2-2-2-5" text:style-name="artikel">
              <text:p text:style-name="artikel_kop_titel"><text:span text:style-name="artikel_kop_label">Artikel</text:span> <text:span text:style-name="artikel_kop_nr">2.4</text:span> Verslag</text:p>
              <text:list text:style-name="id1-3-2-2-2-5-2">
                <text:list-item text:style-override="id1-3-2-2-2-5-2">
                  <text:number>1.</text:number>
                  <text:p text:style-name="al">Het college zorgt voor schriftelijke verslaglegging van het onderzoek als bedoeld in artikel 2.3 van deze verordening.</text:p>
                </text:list-item>
                <text:list-item text:style-override="id1-3-2-2-2-5-3">
                  <text:number>2.</text:number>
                  <text:p text:style-name="al">Binnen zes weken na de melding verstrekt het college aan de cliënt een verslag van de uitkomsten van het onderzoek. </text:p>
                </text:list-item>
                <text:list-item text:style-override="id1-3-2-2-2-5-4">
                  <text:number>3.</text:number>
                  <text:p text:style-name="al">De cliënt dan wel diens vertegenwoordiger heeft twee weken de tijd om opmerkingen of aanvullingen toe te sturen.</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Een cliënt of zijn gemachtigde of vertegenwoordiger kan een aanvraag om een maatwerkvoorziening schriftelijk indienen bij het college. Een aanvraag wordt ingediend door middel van een door het college vastgesteld aanvraagformulier. </text:p>
                </text:list-item>
                <text:list-item text:style-override="id1-3-2-2-2-6-3">
                  <text:number>2.</text:number>
                  <text:p text:style-name="al">Een aanvraag voor een maatwerkvoorziening kan pas worden gedaan nadat het onderzoek als bedoeld in artikel 2.3 van deze verordening is uitgevoerd, tenzij het onderzoek niet is uitgevoerd binnen zes weken na de ontvangst van de melding.</text:p>
                </text:list-item>
                <text:list-item text:style-override="id1-3-2-2-2-6-4">
                  <text:number>3.</text:number>
                  <text:p text:style-name="al">Het college geeft de beschikking binnen twee weken na ontvangst van de aanvraag.</text:p>
                </text:list-item>
              </text:list>
            </text:section>
            <text:section text:name="artikel_id1-3-2-2-2-7" text:style-name="artikel">
              <text:p text:style-name="artikel_kop_titel"><text:span text:style-name="artikel_kop_label">Artikel</text:span> <text:span text:style-name="artikel_kop_nr">2.6</text:span> Advisering</text:p>
              <text:p text:style-name="al">Het college kan een door hem daartoe aangewezen adviesinstantie om advies vragen als het dit van belang acht voor de beoordeling van de aanvraag voor een maatwerkvoorziening.</text:p>
            </text:section>
            <text:section text:name="artikel_id1-3-2-2-2-8" text:style-name="artikel">
              <text:p text:style-name="artikel_kop_titel"><text:span text:style-name="artikel_kop_label">Artikel</text:span> <text:span text:style-name="artikel_kop_nr">2.7</text:span> Inhoud beschikking</text:p>
              <text:list text:style-name="id1-3-2-2-2-8-2">
                <text:list-item text:style-override="id1-3-2-2-2-8-2">
                  <text:number>1.</text:number>
                  <text:p text:style-name="al">In de beschikking tot verstrekking van een maatwerkvoorziening wordt in ieder geval aangegeven of deze als voorziening in natura, als pgb of als financiële tegemoetkoming wordt verstrekt en wordt tevens aangegeven hoe bezwaar tegen de beschikking kan worden gemaa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uur van de verstrekking is;</text:p>
                    </text:list-item>
                    <text:list-item text:style-override="id1-3-2-2-2-8-3-3-3">
                      <text:number>c.</text:number>
                      <text:p text:style-name="al">hoe de voorziening wordt verstrekt.</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hiertoe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Algemene regels maatwerkvoorziening </text:p>
              <text:p text:style-name="al">
              <text:span text:style-name="nadrukcur">Zelfredzaamheid en participatie</text:span>
            </text:p>
              <text:list text:style-name="id1-3-2-2-3-2-3">
                <text:list-item text:style-override="id1-3-2-2-3-2-3-1">
                  <text:number>1.</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3-2-3-1-3">
                    <text:list-item text:style-override="id1-3-2-2-3-2-3-1-3-1">
                      <text:number>a.</text:number>
                      <text:p text:style-name="al">op eigen kracht;</text:p>
                    </text:list-item>
                    <text:list-item text:style-override="id1-3-2-2-3-2-3-1-3-2">
                      <text:number>b.</text:number>
                      <text:p text:style-name="al">met gebruikelijke hulp;</text:p>
                    </text:list-item>
                    <text:list-item text:style-override="id1-3-2-2-3-2-3-1-3-3">
                      <text:number>c.</text:number>
                      <text:p text:style-name="al">met mantelzorg;</text:p>
                    </text:list-item>
                    <text:list-item text:style-override="id1-3-2-2-3-2-3-1-3-4">
                      <text:number>d.</text:number>
                      <text:p text:style-name="al">met hulp van andere personen uit zijn sociale netwerk;</text:p>
                    </text:list-item>
                    <text:list-item text:style-override="id1-3-2-2-3-2-3-1-3-5">
                      <text:number>e.</text:number>
                      <text:p text:style-name="al">met gebruikmaking van algemene voorzieningen.</text:p>
                    </text:list-item>
                  </text:list>
                </text:list-item>
                <text:list-item text:style-override="id1-3-2-2-3-2-3-2">
                  <text:number>2.</text:number>
                  <text:p text:style-name="al">De maatwerkvoorziening als bedoeld in het eerste lid levert, rekening houdend met het verslag als bedoeld in artikel 2.4 van deze verordening en indien aanwezig het persoonlijk plan, een passende bijdrage aan het realiseren van een situatie waarin de cliënt in staat wordt gesteld tot zelfredzaamheid of participatie en zo lang mogelijk in de eigen leefomgeving kan blijven.</text:p>
                </text:list-item>
              </text:list>
              <text:p text:style-name="al"/>
              <text:p text:style-name="al">
              <text:span text:style-name="nadrukcur">Beschermd wonen en opvang</text:span>
            </text:p>
              <text:list text:style-name="id1-3-2-2-3-2-6">
                <text:list-item text:style-override="id1-3-2-2-3-2-6-1">
                  <text:number>3.</text:number>
                  <text:p text:style-name="al">Een cliënt komt in aanmerking voor een maatwerkvoorziening ter compensatie van de problemen bij het zich handhaven in de samenleving, voor zover deze cliënt en/of:</text:p>
                  <text:list text:style-name="id1-3-2-2-3-2-6-1-3">
                    <text:list-item text:style-override="id1-3-2-2-3-2-6-1-3-1">
                      <text:number>•</text:number>
                      <text:p text:style-name="al">psychische of psychosociale problemen heeft; </text:p>
                    </text:list-item>
                    <text:list-item text:style-override="id1-3-2-2-3-2-6-1-3-2">
                      <text:number>•</text:number>
                      <text:p text:style-name="al">de thuissituatie heeft verlaten, al dan niet in verband met risico’s voor zijn veiligheid als gevolg van huiselijk geweld; </text:p>
                    </text:list-item>
                  </text:list>
                </text:list-item>
                <text:list-item text:style-override="id1-3-2-2-3-2-6-2">
                  <text:number/>
                  <text:p text:style-name="al">voor zover de cliënt deze problemen naar het oordeel van het college niet kan verminderen of wegnemen:</text:p>
                  <text:list text:style-name="id1-3-2-2-3-2-6-2-3">
                    <text:list-item text:style-override="id1-3-2-2-3-2-6-2-3-1">
                      <text:number>a.</text:number>
                      <text:p text:style-name="al">op eigen kracht;</text:p>
                    </text:list-item>
                    <text:list-item text:style-override="id1-3-2-2-3-2-6-2-3-2">
                      <text:number>b.</text:number>
                      <text:p text:style-name="al">met gebruikelijke hulp;</text:p>
                    </text:list-item>
                    <text:list-item text:style-override="id1-3-2-2-3-2-6-2-3-3">
                      <text:number>c.</text:number>
                      <text:p text:style-name="al">met mantelzorg;</text:p>
                    </text:list-item>
                    <text:list-item text:style-override="id1-3-2-2-3-2-6-2-3-4">
                      <text:number>d.</text:number>
                      <text:p text:style-name="al">met hulp van andere personen uit zijn sociale netwerk;</text:p>
                    </text:list-item>
                    <text:list-item text:style-override="id1-3-2-2-3-2-6-2-3-5">
                      <text:number>e.</text:number>
                      <text:p text:style-name="al">met gebruikmaking van algemene voorzieningen.</text:p>
                    </text:list-item>
                  </text:list>
                </text:list-item>
                <text:list-item text:style-override="id1-3-2-2-3-2-6-3">
                  <text:number>4.</text:number>
                  <text:p text:style-name="al">De maatwerkvoorziening als bedoeld in het derde lid levert, rekening houdend met het verslag als bedoeld in artikel 2.4 van deze verordenin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6-4">
                  <text:number>5.</text:number>
                  <text:p text:style-name="al">Recht op een maatwerkvoorziening bestaat slechts voor zover deze als de goedkoopst adequaat voorziening kan worden aangemerkt. </text:p>
                </text:list-item>
                <text:list-item text:style-override="id1-3-2-2-3-2-6-5">
                  <text:number>6.</text:number>
                  <text:p text:style-name="al">Een maatwerkvoorziening kan verstrekt worden in de vorm van:</text:p>
                  <text:list text:style-name="id1-3-2-2-3-2-6-5-3">
                    <text:list-item text:style-override="id1-3-2-2-3-2-6-5-3-1">
                      <text:number>a.</text:number>
                      <text:p text:style-name="al">een pgb</text:p>
                    </text:list-item>
                    <text:list-item text:style-override="id1-3-2-2-3-2-6-5-3-2">
                      <text:number>b.</text:number>
                      <text:p text:style-name="al">natura</text:p>
                    </text:list-item>
                    <text:list-item text:style-override="id1-3-2-2-3-2-6-5-3-3">
                      <text:number>c.</text:number>
                      <text:p text:style-name="al">een financiële tegemoetkoming. </text:p>
                    </text:list-item>
                  </text:list>
                </text:list-item>
              </text:list>
            </text:section>
            <text:section text:name="artikel_id1-3-2-2-3-3" text:style-name="artikel">
              <text:p text:style-name="artikel_kop_titel"><text:span text:style-name="artikel_kop_label">Artikel</text:span> <text:span text:style-name="artikel_kop_nr">3.2</text:spa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de voorziening voor een persoon als cliënt algemeen gebruikelijk is;</text:p>
                    </text:list-item>
                    <text:list-item text:style-override="id1-3-2-2-3-3-2-3-3">
                      <text:number>c.</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4">
                      <text:number>d.</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5">
                      <text:number>e.</text:number>
                      <text:p text:style-name="al">voor zover deze niet in overwegende mate op het individu is gericht;</text:p>
                    </text:list-item>
                    <text:list-item text:style-override="id1-3-2-2-3-3-2-3-6">
                      <text:number>f.</text:number>
                      <text:p text:style-name="al">indien de noodzaak tot ondersteuning is ontstaan door omstandigheden die in de risicosfeer van de cliënt liggen;</text:p>
                    </text:list-item>
                    <text:list-item text:style-override="id1-3-2-2-3-3-2-3-7">
                      <text:number>g.</text:number>
                      <text:p text:style-name="al">indien er aan de zijde van de cliënt geen sprake is van aantoonbare meerkosten in vergelijking met de situatie voorafgaand aan het optreden van de beperkingen;</text:p>
                    </text:list-item>
                    <text:list-item text:style-override="id1-3-2-2-3-3-2-3-8">
                      <text:number>h.</text:number>
                      <text:p text:style-name="al">indien de cliënt een geldige Wlz indicatie heeft, dan wel er redenen zijn om aan te nemen dat de cliënt daarop aanspraak kan doen gelden en weigert mee te werken aan het verkrijgen van een besluit dienaangaande, en de aangevraagde maatwerkvoorziening onder de reikwijdte van de Wlz valt;</text:p>
                    </text:list-item>
                    <text:list-item text:style-override="id1-3-2-2-3-3-2-3-9">
                      <text:number>i.</text:number>
                      <text:p text:style-name="al">indien het college van oordeel is dat een cliënt zijn ondersteuningsvraag redelijkerwijs van te voren had kunnen voorzien en met zijn beslissing de noodzaak tot ondersteuning had kunnen voorkomen;</text:p>
                    </text:list-item>
                    <text:list-item text:style-override="id1-3-2-2-3-3-2-3-10">
                      <text:number>j.</text:number>
                      <text:p text:style-name="al">indien de aanvraag betrekking heeft op een vervoersbehoefte die de aflegbare afstand van 1500 kilometer per jaar overschrijdt.</text:p>
                    </text:list-item>
                  </text:list>
                </text:list-item>
                <text:list-item text:style-override="id1-3-2-2-3-3-3">
                  <text:number>2.</text:number>
                  <text:p text:style-name="al">Geen maatwerkvoorziening gericht op zelfredzaamheid en participatie wordt verstrekt indien de cliënt geen ingezetene is van de gemeente Altena.</text:p>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en gehuurde kamers;</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4-3-4">
                      <text:number>d.</text:number>
                      <text:p text:style-name="al">indien de gevraagde maatwerkvoorziening betrekking heeft op een hoger niveau dan het uitrustingsniveau van sociale woningbouw;</text:p>
                    </text:list-item>
                    <text:list-item text:style-override="id1-3-2-2-3-3-4-3-5">
                      <text:number>e.</text:number>
                      <text:p text:style-name="al">indien er geen rechtstreeks oorzakelijk verband bestaat tussen de ondervonden beperkingen en één of meer bouwkundige of woontechnische kenmerken van de door de cliënt bewoonde woning;</text:p>
                    </text:list-item>
                    <text:list-item text:style-override="id1-3-2-2-3-3-4-3-6">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7">
                      <text:number>g.</text:number>
                      <text:p text:style-name="al">indien de cliënt niet is verhuisd naar de voor zijn of haar beperkingen op dat moment meest geschikte woning, tenzij daarvoor vooraf schriftelijk toestemming is verleend door het college;</text:p>
                    </text:list-item>
                    <text:list-item text:style-override="id1-3-2-2-3-3-4-3-8">
                      <text:number>h.</text:number>
                      <text:p text:style-name="al">indien de kosten om de woning langdurig geschikt te maken, het bedrag van € 15.000 inclusief btw overstijgen en de aanvrager kan verhuizen naar een geschikte of makkelijker geschikt te maken woning;</text:p>
                    </text:list-item>
                    <text:list-item text:style-override="id1-3-2-2-3-3-4-3-9">
                      <text:number>i.</text:number>
                      <text:p text:style-name="al">indien uit onderzoek blijkt dat er sprake is van algemeen gebruikelijke renovatie.</text:p>
                    </text:list-item>
                  </text:list>
                </text:list-item>
              </text:list>
            </text:section>
            <text:section text:name="artikel_id1-3-2-2-3-4" text:style-name="artikel">
              <text:p text:style-name="artikel_kop_titel"><text:span text:style-name="artikel_kop_label">Artikel</text:span> <text:span text:style-name="artikel_kop_nr">3.3</text:span> Regels voor een pgb</text:p>
              <text:list text:style-name="id1-3-2-2-3-4-2">
                <text:list-item text:style-override="id1-3-2-2-3-4-2">
                  <text:number>1.</text:number>
                  <text:p text:style-name="al">Een pgb wordt verstrekt, indien:</text:p>
                  <text:list text:style-name="id1-3-2-2-3-4-2-3">
                    <text:list-item text:style-override="id1-3-2-2-3-4-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4-2-3-2">
                      <text:number>b.</text:number>
                      <text:p text:style-name="al">de cliënt zich gemotiveerd op het standpunt stelt dat hij de maatwerkvoorziening als pgb geleverd wenst te krijgen;</text:p>
                    </text:list-item>
                    <text:list-item text:style-override="id1-3-2-2-3-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3-4-2-3-4">
                      <text:number>d.</text:number>
                      <text:p text:style-name="al">de cliënt documenten kan overleggen waaruit blijkt dat het pgb ingezet wordt om de vooraf vastgestelde resultaten te behalen en de ingekochte diensten of hulpmiddelen voldoen aan de kwaliteitseisen zoals gesteld in artikel 5.1.</text:p>
                    </text:list-item>
                  </text:list>
                </text:list-item>
                <text:list-item text:style-override="id1-3-2-2-3-4-3">
                  <text:number>2.</text:number>
                  <text:p text:style-name="al">De hoogte van een pgb:</text:p>
                  <text:list text:style-name="id1-3-2-2-3-4-3-3">
                    <text:list-item text:style-override="id1-3-2-2-3-4-3-3-1">
                      <text:number>a.</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3-3-2">
                      <text:number>b.</text:number>
                      <text:p text:style-name="al">bedraagt niet meer dan de kostprijs van de in de betreffende situatie goedkoopst adequate in de gemeente beschikbare maatwerkvoorziening in natura.</text:p>
                    </text:list-item>
                  </text:list>
                </text:list-item>
                <text:list-item text:style-override="id1-3-2-2-3-4-4">
                  <text:number>3.</text:number>
                  <text:p text:style-name="al">De hoogte van een pgb wordt vastgesteld voor:</text:p>
                  <text:list text:style-name="id1-3-2-2-3-4-4-3">
                    <text:list-item text:style-override="id1-3-2-2-3-4-4-3-1">
                      <text:number>a.</text:number>
                      <text:p text:style-name="al">een hulpmiddel: op basis van de kostprijs van het hulpmiddel dat de cliënt zou hebben ontvangen als het hulpmiddel in natura zou zijn verstrekt en rekening houdende met een reële termijn voor de technische afschrijving en de onderhouds- en verzekeringskosten;</text:p>
                    </text:list-item>
                    <text:list-item text:style-override="id1-3-2-2-3-4-4-3-2">
                      <text:number>b.</text:number>
                      <text:p text:style-name="al">Hulp bij huishouden:</text:p>
                      <text:list text:style-name="id1-3-2-2-3-4-4-3-2-3">
                        <text:list-item text:style-override="id1-3-2-2-3-4-4-3-2-3-1">
                          <text:number>1.</text:number>
                          <text:p text:style-name="al">uitgevoerd door een (niet door de gemeente gecontacteerde) zorgaanbieder: op basis van het toepasselijke tarief per uur dat hiervoor wordt gehanteerd door een door de gemeente gecontacteerde aanbieder;</text:p>
                        </text:list-item>
                        <text:list-item text:style-override="id1-3-2-2-3-4-4-3-2-3-2">
                          <text:number>2.</text:number>
                          <text:p text:style-name="al">uitgevoerd door een persoon niet werkzaam voor een zorgaanbieder: 68% van het toepasselijke tarief per uur dat hiervoor wordt gehanteerd door een door de gemeente gecontacteerde aanbieder; </text:p>
                        </text:list-item>
                      </text:list>
                    </text:list-item>
                    <text:list-item text:style-override="id1-3-2-2-3-4-4-3-3">
                      <text:number>c.</text:number>
                      <text:p text:style-name="al">Begeleiding:</text:p>
                      <text:list text:style-name="id1-3-2-2-3-4-4-3-3-3">
                        <text:list-item text:style-override="id1-3-2-2-3-4-4-3-3-3-1">
                          <text:number>1.</text:number>
                          <text:p text:style-name="al">uitgevoerd door een (niet door de gemeente gecontacteerde) zorgaanbieder of een daartoe opgeleid persoon zelfstandig werkend, ingeschreven bij de Kamer van Koophandel, in het bezit van een adequaat intern kwaliteitsplan en in het bezit van een geldig branche specifiek kwaliteitscertificaat: op basis van het toepasselijke tarief dat hiervoor wordt gehanteerd door een door de gemeente gecontacteerde aanbieder;</text:p>
                        </text:list-item>
                        <text:list-item text:style-override="id1-3-2-2-3-4-4-3-3-3-2">
                          <text:number>2.</text:number>
                          <text:p text:style-name="al">uitgevoerd door een niet daartoe opgeleid persoon: 60% van het toepasselijke tarief dat hiervoor wordt gehanteerd door een door de gemeente gecontacteerde aanbieder.</text:p>
                        </text:list-item>
                      </text:list>
                    </text:list-item>
                  </text:list>
                </text:list-item>
                <text:list-item text:style-override="id1-3-2-2-3-4-5">
                  <text:number> 4. </text:number>
                  <text:p text:style-name="al">Indien de diensten als omschreven in het derde lid sub b en/of c worden geleverd door een persoon die behoort tot het sociaal netwerk van de cliënt is altijd sprake van de tarieven als omschreven in het derde lid sub b onder 2 en/of sub c onder 2. </text:p>
                </text:list-item>
                <text:list-item text:style-override="id1-3-2-2-3-4-6">
                  <text:number> 5. </text:number>
                  <text:p text:style-name="al">Een pgb ten behoeve van diensten dient binnen 3 maanden na toekenning te worden besteed. Een pgb ten behoeve van een hulpmiddel dient binnen 6 maanden na toekenning te worden besteed.</text:p>
                </text:list-item>
                <text:list-item text:style-override="id1-3-2-2-3-4-7">
                  <text:number> 6. </text:number>
                  <text:p text:style-name="al">Tussenpersonen of belangenbehartigers mogen niet uit het pgb worden betaald.</text:p>
                </text:list-item>
                <text:list-item text:style-override="id1-3-2-2-3-4-8">
                  <text:number> 7. </text:number>
                  <text:p text:style-name="al">Het college stelt in het uitvoeringsbesluit nadere regels over de uitbetaling en de controle op de besteding.</text:p>
                </text:list-item>
              </text:list>
            </text:section>
            <text:section text:name="artikel_id1-3-2-2-3-5" text:style-name="artikel">
              <text:p text:style-name="artikel_kop_titel"><text:span text:style-name="artikel_kop_label">Artikel</text:span> <text:span text:style-name="artikel_kop_nr">3.4</text:span> Regels voor een financiële tegemoetkoming</text:p>
              <text:list text:style-name="id1-3-2-2-3-5-2">
                <text:list-item text:style-override="id1-3-2-2-3-5-2">
                  <text:number>1.</text:number>
                  <text:p text:style-name="al">Een financiële tegemoetkoming kan worden verstrekt voor de kosten van verhuizing. </text:p>
                </text:list-item>
                <text:list-item text:style-override="id1-3-2-2-3-5-3">
                  <text:number>2.</text:number>
                  <text:p text:style-name="al">Een financiële tegemoetkoming in de kosten van verhuizing wordt alleen verstrekt als deze passend is in de situatie van de cliënt. </text:p>
                </text:list-item>
                <text:list-item text:style-override="id1-3-2-2-3-5-4">
                  <text:number>3.</text:number>
                  <text:p text:style-name="al">De financiële tegemoetkoming in de kosten van verhuizing bedraagt € 3.115,00. </text:p>
                </text:list-item>
                <text:list-item text:style-override="id1-3-2-2-3-5-5">
                  <text:number>4.</text:number>
                  <text:p text:style-name="al">Het college stelt in het uitvoeringsbesluit nadere regels over de uitbetaling van de financiële tegemoetkoming.</text:p>
                </text:list-item>
              </text:list>
            </text:section>
            <text:section text:name="artikel_id1-3-2-2-3-6" text:style-name="artikel">
              <text:p text:style-name="artikel_kop_titel"><text:span text:style-name="artikel_kop_label">Artikel</text:span> <text:span text:style-name="artikel_kop_nr">3.5</text:span> Onderzoek naar kwaliteit en recht- en doelmatigheid maatwerkvoorzieningen </text:p>
              <text:list text:style-name="id1-3-2-2-3-6-2">
                <text:list-item text:style-override="id1-3-2-2-3-6-2">
                  <text:number>1.</text:number>
                  <text:p text:style-name="al">Het college onderzoekt periodiek, al dan niet steekproefsgewijs, het gebruik van maatwerkvoorzieningen in natura en pgb met het oog op de beoordeling van de kwaliteit en recht- en doelmatigheid daarvan. </text:p>
                </text:list-item>
                <text:list-item text:style-override="id1-3-2-2-3-6-3">
                  <text:number>2.</text:number>
                  <text:p text:style-name="al">Het college kan nadere regels stellen over de controle op de besteding van pgb’s en de financiële tegemoetkom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n</text:p>
            <text:section text:name="artikel_id1-3-2-2-4-2" text:style-name="artikel">
              <text:p text:style-name="artikel_kop_titel"><text:span text:style-name="artikel_kop_label">Artikel</text:span> <text:span text:style-name="artikel_kop_nr">4.1</text:span> Regels voor bijdragen in de kosten van een maatwerkvoorziening</text:p>
              <text:list text:style-name="id1-3-2-2-4-2-2">
                <text:list-item text:style-override="id1-3-2-2-4-2-2">
                  <text:number>1.</text:number>
                  <text:p text:style-name="al">Een cliënt is een bijdrage in de kosten verschuldigd voor een maatwerkvoorziening in natura dan wel een pgb.</text:p>
                </text:list-item>
                <text:list-item text:style-override="id1-3-2-2-4-2-3">
                  <text:number>2.</text:number>
                  <text:p text:style-name="al">De bijdrage in de kosten voor een maatwerkvoorziening wordt vastgesteld overeenkomstig het landelijk Uitvoeringsbesluit Wmo 2015. </text:p>
                </text:list-item>
                <text:list-item text:style-override="id1-3-2-2-4-2-4">
                  <text:number>3.</text:number>
                  <text:p text:style-name="al">In afwijking van artikel 3.8, eerste lid van het landelijk Uitvoeringsbesluit Wmo 2015 wordt de bijdrage per bijdrageperiode verminderd met 33,33%.</text:p>
                </text:list-item>
                <text:list-item text:style-override="id1-3-2-2-4-2-5">
                  <text:number>4.</text:number>
                  <text:p text:style-name="al">De bijdrage in de kosten bedraagt maximaal de kostprijs van de voorziening.</text:p>
                </text:list-item>
                <text:list-item text:style-override="id1-3-2-2-4-2-6">
                  <text:number>5.</text:number>
                  <text:p text:style-name="al">De kostprijs van een:</text:p>
                  <text:list text:style-name="id1-3-2-2-4-2-6-3">
                    <text:list-item text:style-override="id1-3-2-2-4-2-6-3-1">
                      <text:number>a.</text:number>
                      <text:p text:style-name="al">maatwerkvoorziening wordt bepaald door een aanbesteding, na consultatie in de markt of na overleg met de aanbieder; </text:p>
                    </text:list-item>
                    <text:list-item text:style-override="id1-3-2-2-4-2-6-3-2">
                      <text:number>b.</text:number>
                      <text:p text:style-name="al">pgb is gelijk aan de hoogte van het pgb.</text:p>
                    </text:list-item>
                  </text:list>
                </text:list-item>
                <text:list-item text:style-override="id1-3-2-2-4-2-7">
                  <text:number>5.</text:number>
                  <text:p text:style-name="al">Het college legt in het Uitvoeringsbesluit vast voor welke voorzieningen;</text:p>
                  <text:list text:style-name="id1-3-2-2-4-2-7-3">
                    <text:list-item text:style-override="id1-3-2-2-4-2-7-3-1">
                      <text:number>a.</text:number>
                      <text:p text:style-name="al">geen bijdrage in de kosten is verschuldigd;</text:p>
                    </text:list-item>
                  </text:list>
                </text:list-item>
                <text:list-item text:style-override="id1-3-2-2-4-2-8">
                  <text:number>6.</text:number>
                  <text:p text:style-name="al">Een cliënt is voor verblijf in een opvang of beschermd wonen een bijdrage in de kosten verschuldigd aan de centrumgemeente Breda.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klachten</text:p>
            <text:section text:name="artikel_id1-3-2-2-5-2" text:style-name="artikel">
              <text:p text:style-name="artikel_kop_titel"><text:span text:style-name="artikel_kop_label">Artikel</text:span> <text:span text:style-name="artikel_kop_nr">5.1</text:span> Kwaliteitseisen maatschappelijke ondersteuning </text:p>
              <text:list text:style-name="id1-3-2-2-5-2-2">
                <text:list-item text:style-override="id1-3-2-2-5-2-2">
                  <text:number>1.</text:number>
                  <text:p text:style-name="al">Het college waarborgt eisen die worden gesteld aan de kwaliteit van hulpmiddelen en diensten, in de criteria die worden gesteld bij de inkoop. </text:p>
                </text:list-item>
                <text:list-item text:style-override="id1-3-2-2-5-2-3">
                  <text:number>2.</text:number>
                  <text:p text:style-name="al">De aanbieder draagt er zorg voor dat geleverde hulpmiddelen en diensten van goede kwaliteit zijn. Ze worden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hulpmiddelen en diensten. </text:p>
                </text:list-item>
                <text:list-item text:style-override="id1-3-2-2-5-2-5">
                  <text:number>4.</text:number>
                  <text:p text:style-name="al">Indien een persoonsgebonden budget wordt verstrekt draagt de budgethouder er zorg voor dat geleverde hulpmiddelen en diensten van goede kwaliteit zijn overeenkomstig de eisen in lid 2.</text:p>
                </text:list-item>
              </text:list>
            </text:section>
            <text:section text:name="artikel_id1-3-2-2-5-3" text:style-name="artikel">
              <text:p text:style-name="artikel_kop_titel"><text:span text:style-name="artikel_kop_label">Artikel</text:span> <text:span text:style-name="artikel_kop_nr">5.2</text:span> Verhouding prijs en kwaliteit levering voorziening door derden </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overeenkomst met derde; of</text:p>
                    </text:list-item>
                    <text:list-item text:style-override="id1-3-2-2-5-3-2-1-3-2">
                      <text:number>b.</text:number>
                      <text:p text:style-name="al">een reële prijs die geldt als ondergrens voor:</text:p>
                      <text:list text:style-name="id1-3-2-2-5-3-2-1-3-2-3">
                        <text:list-item text:style-override="id1-3-2-2-5-3-2-1-3-2-3-1">
                          <text:number>1°.</text:number>
                          <text:p text:style-name="al"> een inschrijving en het aangaan overeenkomst met de derde, en </text:p>
                        </text:list-item>
                        <text:list-item text:style-override="id1-3-2-2-5-3-2-1-3-2-3-2">
                          <text:number>2°.</text:number>
                          <text:p text:style-name="al"> de vaste prijs, bedoeld in onderdeel a.</text:p>
                        </text:list-item>
                      </text:list>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tie van de reële prijs voor het leveren van een dienst;</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2-5">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5.3</text:span> Meldingsregeling calamiteiten en geweld </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5-4-3">
                  <text:number>2.</text:number>
                  <text:p text:style-name="al">Aanbieders melden iedere calamiteit en ieder geweldsincident dat zich heeft voorgedaan bij de verstrekking van een voorziening onverwijld aan de toezichthoudende ambtenaar.</text:p>
                </text:list-item>
                <text:list-item text:style-override="id1-3-2-2-5-4-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5.4</text:span> Klachtregeling </text:p>
              <text:list text:style-name="id1-3-2-2-5-5-2">
                <text:list-item text:style-override="id1-3-2-2-5-5-2">
                  <text:number>1.</text:number>
                  <text:p text:style-name="al">Aanbieders dienen te beschikken over een regeling voor afhandeling van klachten van cliënten ten aanzien van de voorzieningen die door hen worden aangeboden.</text:p>
                </text:list-item>
                <text:list-item text:style-override="id1-3-2-2-5-5-3">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5.5</text:span> Medezeggenschap</text:p>
              <text:list text:style-name="id1-3-2-2-5-6-2">
                <text:list-item text:style-override="id1-3-2-2-5-6-2">
                  <text:number>1.</text:number>
                  <text:p text:style-name="al">Aanbieders met meer dan 10 medewerkers dienen te beschikken over een regeling voor de medezeggenschap van cliënten over voorgenomen besluiten van de aanbieder die voor gebruikers van belang zijn ten aanzien van de voorzieningen die door hen worden aangeboden.</text:p>
                </text:list-item>
                <text:list-item text:style-override="id1-3-2-2-5-6-3">
                  <text:number>2.</text:number>
                  <text:p text:style-name="al">Onverminderd andere handhavingsbevoegdheden ziet het college toe op de naleving van deze medezeggenschapsregeling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5.6</text:span> Betrekken van ingezetenen bij het beleid</text:p>
              <text:list text:style-name="id1-3-2-2-5-7-2">
                <text:list-item text:style-override="id1-3-2-2-5-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5-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5-7-4">
                  <text:number>3.</text:number>
                  <text:p text:style-name="al">Het college stelt nadere regels vast ter uitvoering van het eerste en tweed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Voorkoming en bestrijding van ten onrechte ontvangen maatwerkvoorzieningen in natura, pgb of de financiële tegemoetkoming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is aangewezen;</text:p>
                    </text:list-item>
                    <text:list-item text:style-override="id1-3-2-2-6-2-4-3-3">
                      <text:number>c.</text:number>
                      <text:p text:style-name="al">de maatwerkvoorziening niet meer toereikend is te achten;</text:p>
                    </text:list-item>
                    <text:list-item text:style-override="id1-3-2-2-6-2-4-3-4">
                      <text:number>d.</text:number>
                      <text:p text:style-name="al">de cliënt langer dan 6 weken verblijft in een instelling als bedoeld in de Wet langdurige zorg of de Zorgverzekeringswet;</text:p>
                    </text:list-item>
                    <text:list-item text:style-override="id1-3-2-2-6-2-4-3-5">
                      <text:number>e.</text:number>
                      <text:p text:style-name="al">de cliënt niet voldoet aan de aan de maatwerkvoorziening verbonden voorwaarden, </text:p>
                    </text:list-item>
                    <text:list-item text:style-override="id1-3-2-2-6-2-4-3-6">
                      <text:number>f.</text:number>
                      <text:p text:style-name="al">de cliënt de maatwerkvoorziening niet of voor een ander doel gebruikt;</text:p>
                    </text:list-item>
                    <text:list-item text:style-override="id1-3-2-2-6-2-4-3-7">
                      <text:number>g.</text:number>
                      <text:p text:style-name="al">de cliënt onzorgvuldig of onbehoorlijk gebruik maakt van een in natura verstrekte maatwerkvoorziening.</text:p>
                    </text:list-item>
                  </text:list>
                </text:list-item>
                <text:list-item text:style-override="id1-3-2-2-6-2-5">
                  <text:number>4.</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6-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6-2-7">
                  <text:number>6.</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6.1, derde lid, onder d.</text:p>
                </text:list-item>
                <text:list-item text:style-override="id1-3-2-2-6-3-4">
                  <text:number>3.</text:number>
                  <text:p text:style-name="al">Het college stelt de pgb-houder schriftelijk op de hoogte van het verzoek op grond van het eerste en tweede l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regelingen</text:p>
            <text:section text:name="artikel_id1-3-2-2-7-2" text:style-name="artikel">
              <text:p text:style-name="artikel_kop_titel"><text:span text:style-name="artikel_kop_label">Artikel</text:span> <text:span text:style-name="artikel_kop_nr">7.1.</text:span> Jaarlijkse waardering mantelzorgers</text:p>
              <text:list text:style-name="id1-3-2-2-7-2-2">
                <text:list-item text:style-override="id1-3-2-2-7-2-2">
                  <text:number>1.</text:number>
                  <text:p text:style-name="al">Inwoners in de gemeente die mantelzorg ontvangen kunnen door middel van een melding bij het college voor het ontvangen van een jaarlijkse blijk van waardering voor hun mantelzorger(s) in aanmerking worden gebracht.</text:p>
                </text:list-item>
                <text:list-item text:style-override="id1-3-2-2-7-2-3">
                  <text:number>2.</text:number>
                  <text:p text:style-name="al">De jaarlijkse blijk van waardering bestaat uit:</text:p>
                  <text:list text:style-name="id1-3-2-2-7-2-3-3">
                    <text:list-item text:style-override="id1-3-2-2-7-2-3-3-1">
                      <text:number>a.</text:number>
                      <text:p text:style-name="al">een bij nadere regels vast te stellen geldbedrag aan de inwoner die de zorg ontvangt;</text:p>
                    </text:list-item>
                    <text:list-item text:style-override="id1-3-2-2-7-2-3-3-2">
                      <text:number>b.</text:number>
                      <text:p text:style-name="al">een aanbod van ondersteuning voor alle mantelzorgers.</text:p>
                    </text:list-item>
                  </text:list>
                </text:list-item>
                <text:list-item text:style-override="id1-3-2-2-7-2-4">
                  <text:number>3.</text:number>
                  <text:p text:style-name="al">Het college kan nadere regels stellen over wijze waarop zorg wordt gedragen voor de jaarlijkse blijk van waardering voor de mantelzorgers van inwoners in de gemeente.</text:p>
                </text:list-item>
              </text:list>
            </text:section>
            <text:section text:name="artikel_id1-3-2-2-7-3" text:style-name="artikel">
              <text:p text:style-name="artikel_kop_titel"><text:span text:style-name="artikel_kop_label">Artikel</text:span> <text:span text:style-name="artikel_kop_nr">7.2</text:span> Tegemoetkoming </text:p>
              <text:list text:style-name="id1-3-2-2-7-3-2">
                <text:list-item text:style-override="id1-3-2-2-7-3-2">
                  <text:number>1.</text:number>
                  <text:p text:style-name="al">Het college kan ter ondersteuning van de zelfredzaamheid en participatie op aanvraag een financiële tegemoetkoming verstrekken aan ingezetenen die als gevolg van een beperking of chronisch psychische of psychosociale problemen aannemelijke meerkosten hebben.</text:p>
                </text:list-item>
                <text:list-item text:style-override="id1-3-2-2-7-3-3">
                  <text:number>2.</text:number>
                  <text:p text:style-name="al">Een financiële tegemoetkoming als omschreven in het eerste lid kan worden verstrekt voor de hiernavolgende meerkosten in verband met:</text:p>
                  <text:list text:style-name="id1-3-2-2-7-3-3-3">
                    <text:list-item text:style-override="id1-3-2-2-7-3-3-3-1">
                      <text:number>a.</text:number>
                      <text:p text:style-name="al">een voorziening voor sportbeoefening wanneer cliënt afhankelijk is van een sportvoorziening om te kunnen sporten. De aanschaf van de voorziening moet leiden tot meerkosten t.o.v. personen zonder beperkingen. Daarnaast moet iemand aan kunnen tonen dat de sport structureel wordt beoefend;</text:p>
                    </text:list-item>
                    <text:list-item text:style-override="id1-3-2-2-7-3-3-3-2">
                      <text:number>b.</text:number>
                      <text:p text:style-name="al">het bezoekbaar maken van een woonruimte indien een cliënt (mogelijk woonachtig in een andere gemeente) voor zijn maatschappelijke participatie afhankelijk is van het bezoeken van zijn sociale netwerk in een (ouderlijke) woning die gelegen is in de gemeente Altena. De cliënt dient zelf woonachtig te zijn in een (op grond van artikel 5 van de Wet toelating zorginstellingen) erkende instelling. Onder bezoekbaar maken wordt uitsluitend verstaan het middels een woonvoorziening bewerkstelligen dat de aanvrager de woonruimte, de woonkamer en een toilet kan bereiken en gebruiken. </text:p>
                    </text:list-item>
                  </text:list>
                </text:list-item>
                <text:list-item text:style-override="id1-3-2-2-7-3-4">
                  <text:number> 3. </text:number>
                  <text:p text:style-name="al">Het college stelt in het uitvoeringsbesluit regels vast over: </text:p>
                  <text:list text:style-name="id1-3-2-2-7-3-4-3">
                    <text:list-item text:style-override="id1-3-2-2-7-3-4-3-1">
                      <text:number>a.</text:number>
                      <text:p text:style-name="al">de hoogte van de tegemoetkoming;</text:p>
                    </text:list-item>
                    <text:list-item text:style-override="id1-3-2-2-7-3-4-3-2">
                      <text:number>b.</text:number>
                      <text:p text:style-name="al">de wijze van verstrekking van de tegemoetkoming.</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trekking oude verordening en overgangsrecht</text:p>
              <text:list text:style-name="id1-3-2-2-8-2-2">
                <text:list-item text:style-override="id1-3-2-2-8-2-2">
                  <text:number>1.</text:number>
                  <text:p text:style-name="al">Een cliënt houdt recht op een lopende voorziening verstrekt op grond van een voorgaande Verordening maatschappelijke ondersteuning , totdat het college een nieuw besluit heeft genomen waarbij het besluit waarmee deze voorziening is verstrekt, wordt ingetrokken.</text:p>
                </text:list-item>
                <text:list-item text:style-override="id1-3-2-2-8-2-3">
                  <text:number>2.</text:number>
                  <text:p text:style-name="al">Een pgb-houder met een lopende voorziening ontvangt vanaf 1 januari 2019 het dan geldende tarief voor de van toepassing zijnde voorziening. </text:p>
                </text:list-item>
                <text:list-item text:style-override="id1-3-2-2-8-2-4">
                  <text:number>3.</text:number>
                  <text:p text:style-name="al">Een uitzondering op lid 3 wordt gemaakt voor een pgb-houder met een lopende voorziening voor Wmo begeleiding, klasse Midden. Deze pgb houder behoudt het pgb-tarief zoals verleend in de beschikking die is afgegeven door het college, gedurende de gehele looptijd van de indicatie tot uiterlijk 6 maanden na inwerkingtreding van deze verordening. </text:p>
                </text:list-item>
                <text:list-item text:style-override="id1-3-2-2-8-2-5">
                  <text:number>4.</text:number>
                  <text:p text:style-name="al">Aanvragen die zijn ingediend voor 1 januari 2019 en waarop nog niet is beslist bij het in werking treden van deze verordening, worden afgehandeld krachtens deze verordening.</text:p>
                </text:list-item>
                <text:list-item text:style-override="id1-3-2-2-8-2-6">
                  <text:number>5.</text:number>
                  <text:p text:style-name="al">Op bezwaarschriften tegen een besluit op grond van de Verordening maatschappelijke ondersteuning gemeente Aalburg 2018 en de Verordening maatschappelijke ondersteuning Werkendam &amp; Woudrichem 2018, wordt beslist met inachtneming van die verordening.</text:p>
                </text:list-item>
              </text:list>
            </text:section>
            <text:section text:name="artikel_id1-3-2-2-8-3" text:style-name="artikel">
              <text:p text:style-name="artikel_kop_titel"><text:span text:style-name="artikel_kop_label">Artikel</text:span> <text:span text:style-name="artikel_kop_nr">8.2</text:span> Nadere regels en hardheidsclausule </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Het college stelt nadere regels over de uitvoering van deze verordening.</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8.3</text:span> Inwerkingtreding en citeertitel</text:p>
              <text:list text:style-name="id1-3-2-2-8-4-2">
                <text:list-item text:style-override="id1-3-2-2-8-4-2">
                  <text:number>1.</text:number>
                  <text:p text:style-name="al">Deze verordening treedt in werking op 1 januari 2019.</text:p>
                </text:list-item>
                <text:list-item text:style-override="id1-3-2-2-8-4-3">
                  <text:number>2.</text:number>
                  <text:p text:style-name="al">Deze verordening wordt aangehaald als: Verordening maatschappelijke ondersteuning Altena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De voorzitter, </text:span></text:p>
          </text:section>
          <text:section text:name="ondertekening_id1-3-2-3-2">
            <text:p><text:span text:style-name="functie"/></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Altena 2019</text:p>
          <text:p text:style-name="al"/>
          <text:p text:style-name="al">
          <text:span text:style-name="nadrukvet">Artikel 1.1 Begripsbepalingen</text:span>
        </text:p>
          <text:p text:style-name="al">Het aantal definities van artikel 1.1 is beperkt aangezien de wet (in artikel 1.1.1) al voldoende definities kent die ook bindend zijn voor deze verordening. </text:p>
          <text:p text:style-name="al"/>
          <text:p text:style-name="al">Enkele voorbeelden van algemeen gebruikelijke voorzieningen: elektrische fiets en een verhoogd toilet. Voorbeelden van een algemene voorziening zijn: rolstoelpool en uitleenpunt voor speciale fietsen.</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al"/>
          <text:p text:style-name="al">
          <text:span text:style-name="nadrukvet">Artikel 2.1 Melding ondersteunings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meldin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1 gedefinieerde term ‘ondersteuningsvraag’ een afbakeningsbepaling gegeven. Een persoon met een ondersteuningsvraag die op grond van een andere wet kan worden beantwoord, kan direct en gericht worden doorverwezen. Te denken valt hier bijvoorbeeld aan de Zorgverzekeringswet, de Wet werk en bijstand en de Leerplichtwet. Zie ook de tekst en toelichting van artikel 3.2, eerste lid, onder a.</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vastgelegd op welk moment gehoor wordt gegeven aan de in artikel 2.3.2. lid 3 van de wet opgelegde verplichting dat de cliënt en zijn mantelzorger door het college gewezen worden op de mogelijkheid van gratis cliëntondersteuning. </text:p>
          <text:p text:style-name="al"/>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style-name="al">
          <text:span text:style-name="nadrukvet">Artikel 2.2 Vooronderzoek; informatie en identificatie</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Op grond van het tweede lid kan worden afgezien van het vooronderzoek indien dat een onnodige herhaling van zetten zou betekenen.</text:p>
          <text:p text:style-name="al">De verplichtingen voor het college die in het derde lid genoemd wordt, is ook opgenomen in artikel 2.3.2 van de wet. Omdat het een specifieke plaats inneemt in de volgorde van de procedure, is het hier nogmaals ingevoegd. Ook voor de bepalingen uit het vierde en vijfde lid geldt dat de verplichtingen al voortvloeien uit de wet, concreet de artikelen 2.3.2 lid 7 en 2.3.4 lid 1. Analoog aan artikel 4:2 Awb, dat voor de aanvraagfase van een besluit regelt dat de aanvrager de nodige gegevens moet verstrekken, is met lid 4 geregeld dat de cliënt daartoe ook in de voorafgaande onderzoeksfase gehouden is. In de Memorie van Toelichting op artikel 2.3.4 lid1 Wmo is beschreven welke documenten onder artikel 1 Wet op de identificatieplicht vallen, zoals bedoeld in lid 5.</text:p>
          <text:p text:style-name="al"/>
          <text:p text:style-name="al">
          <text:span text:style-name="nadrukvet">Artikel 2.3 Onderzoek</text:span>
        </text:p>
          <text:p text:style-name="al">Deze bepaling is opgenomen om een zorgvuldige procedure te waarborgen en bevat de onderdelen die genoemd zijn i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Het gesprek vindt zo mogelijk bij de cliënt thuis plaats. Indien woningaanpassingen nodig zijn, is dat zeker essentieel om de thuissituatie goed te kunnen beoordelen en doeltreffende oplossingen te vinden.</text:p>
          <text:p text:style-name="al">In het vierde lid is vastgelegd dat een gesprek niet in alle gevallen hoeft plaats te vinden. Het gesprek is hoofdregel maar hoeft niet plaats te vinden als dit naar oordeel van het college niet nodig is. Het kan bijvoorbeeld om een cliënt gaan die al uitgebreid bekend is bij de gemeente en een eenvoudige ‘vervolgvraag’ heeft. </text:p>
          <text:p text:style-name="al"/>
          <text:p text:style-name="al">
          <text:span text:style-name="nadrukvet">Artikel 2.4 Verslag</text:span>
        </text:p>
          <text:p text:style-name="al">Deze bepaling is opgenomen in het belang van een zorgvuldige dossiervorming en een zorgvuldige procedure en is overeenkomstig artikel 2.3.2, achtste lid, van de wet.</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
          <text:p text:style-name="al">In het tweede lid is vastgelegd binnen welke termijn het college zorgt voor verzending van het verslag. De wet verplicht het college om het genoemde onderzoek binnen zes weken uit te voeren. Om deze reden is de termijn voor verslaglegging van het onderzoek hieraan gelijk gesteld. </text:p>
          <text:p text:style-name="al">Lid drie geeft de cliënt de mogelijkheid om, indien de cliënt dit wenst, schriftelijk te reageren op het onderzoeksverslag. Deze reactie zal worden toegevoegd aan het onderzoeksverslag. </text:p>
          <text:p text:style-name="al"/>
          <text:p text:style-name="al">
          <text:span text:style-name="nadrukvet">Artikel 2.5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dit artikel is aangegeven dat naast de cliënt alleen een daartoe door hem gemachtigd persoon of een vertegenwoordiger een aanvraag kan indienen. Dit is minder ruim dan de kring van personen rond de cliënt die een melding kan doen. Zie hiervoor artikel 2.1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hoeft niet in behandeling genomen te worden.</text:p>
          <text:p text:style-name="al"/>
          <text:p text:style-name="al">
          <text:span text:style-name="nadrukvet">Artikel 2.6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2.7 Inhoud beschikking</text:span>
        </text:p>
          <text:p text:style-name="al">Uitgangspunt van de wet is dat de cliënt een maatwerkvoorziening in natura krijgt. Indien gewenst door de cliënt bestaat echter de mogelijkheid van het toekennen van een pgb of een financiële tegemoetkoming. </text:p>
          <text:p text:style-name="al">Tweede lid, onder a, en derde lid, onder a: het beoogde resultaat is bijvoorbeeld ‘lokaal verplaatsen per vervoermiddel’ en niet ‘een scootmobiel’. Tweede lid, onder b, en derde lid, onder d: onder</text:p>
          <text:p text:style-name="al">‘duur’ valt ook de termijn waarop een voorziening technisch is afgeschreven. </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3.1 Algemene regels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lid 5 wordt bepaald dat het college kan volstaan met de goedkoopst adequate voorziening.</text:p>
          <text:p text:style-name="al">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In lid 6 wordt bepaald dat een maatwerkvoorziening verstrekt kan worden in de vorm van een pgb, natura en een financiële tegemoetkoming. De financiële tegemoetkoming is weer toegevoegd naar aanleiding van de uitspraken van de Centrale Raad van Beroep (CRvB 12-2-2018, nr. 16/6151 WMO15 en CRvB 12-2-2018, nr. 16/5355 WMO15). </text:p>
          <text:p text:style-name="al"/>
          <text:p text:style-name="al">
          <text:span text:style-name="nadrukvet">Artikel 3.2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text:p>
          <text:p text:style-name="al">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style-name="al">Ad. b</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89">
            <text:list-item text:style-override="id1-3-2-4-89-1">
              <text:number>•</text:number>
              <text:p text:style-name="al">Is de voorziening gewoon te koop?</text:p>
            </text:list-item>
            <text:list-item text:style-override="id1-3-2-4-89-2">
              <text:number>•</text:number>
              <text:p text:style-name="al">Is de prijs van de voorziening vergelijkbaar met soortgelijke producten die algemeen gebruikelijk worden geacht?</text:p>
            </text:list-item>
            <text:list-item text:style-override="id1-3-2-4-89-3">
              <text:number>•</text:number>
              <text:p text:style-name="al">Is de voorziening specifiek voor personen met een beperking ontworpen?</text:p>
            </text:list-item>
            <text:list-item text:style-override="id1-3-2-4-89-4">
              <text:number>•</text:number>
              <text:p text:style-name="al">Is de specifieke voorziening ook voor de cliënt in het concrete geval algemeen gebruikelijk?</text:p>
            </text:list-item>
          </text:list>
          <text:p text:style-name="al"/>
          <text:p text:style-name="al">Ad. c</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e</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Ad. f</text:p>
          <text:p text:style-name="al">Uit jurisprudentie is gebleken dat het college geen compensatieplicht heeft indien de noodzaak tot ondersteuning is ontstaan door omstandigheden die in de risicosfeer van de cliënt liggen. Zie bijvoorbeeld CRvB 10-04-2013, nr. 10/6881 WMO. Belanghebbende heeft haar woning moeten ontruimen vanwege een rechterlijk ontruimingsvonnis. De ontruiming is gerelateerd aan de toen bestaande alcoholproblematiek van belanghebbende, welke volgens de CRvB geacht moet worden in haar eigen risicosfeer te liggen. Om deze reden wordt de aanvraag voor een individuele voorziening afgewezen. Een ander voorbeeld is CRvB 02-03-2011, nr. 09/3698 WMO (verhuizen zonder aanleiding of anderen belangrijke reden ligt in de eigen risicosfeer).</text:p>
          <text:p text:style-name="al"/>
          <text:p text:style-name="al">Ad. g</text:p>
          <text:p text:style-name="al">In sommige gevallen gebruikt de cliënt al jaren een voorziening en wenst de cliënt na het optreden van een beperking een maatwerkvoorziening. Het kan in een dergelijke situatie leiden tot de conclusie dat het optreden van de beperking geen meerkosten met zich meebrengt. Dit is bijvoorbeeld aan de orde wanneer iemand al jaren een particuliere hulp heeft voor het huishouden en na het ontstaan van beperkingen een beroep doet op een maatwerkvoorziening voor het huishouden. Er is dan geen sprake van meerkosten ten opzichte van de situatie voordat de beperkingen ontstonden.</text:p>
          <text:p text:style-name="al"/>
          <text:p text:style-name="al">Ad. h</text:p>
          <text:p text:style-name="al">Op het moment dat de cliënt beschikt over een geldige Wlz indicatie, vervalt de verantwoordelijkheid van het college, voor zover de aangevraagde maatwerkvoorziening onder de reikwijdte van de Wlz valt. </text:p>
          <text:p text:style-name="al">Ook wanneer de cliënt kiest de indicatie niet te verzilveren, is er geen verantwoordelijkheid voor het college om een maatwerkvoorziening te verstrekken. De cliënt dient zich in dat geval te wenden tot de Wlz of in eigen beheer de problemen op te lossen.</text:p>
          <text:p text:style-name="al"/>
          <text:p text:style-name="al">Ad. i</text:p>
          <text:p text:style-name="al">Geen maatwerkvoorziening wordt verstrekt indien de aanvrager zijn ondersteuningsvraag redelijkerwijs van te voren had kunnen voorzien en met zijn beslissing had kunnen voorkomen dat ondersteuning nodig is. Bijvoorbeeld: indien iemand is aangewezen op een rolstoel en een huis koopt waarin veel dure aanpassingen moeten worden aangebracht, had het in de rede gelegen dat de aanvrager al in een aangepast huis zou zijn gaan wonen. </text:p>
          <text:p text:style-name="al"/>
          <text:p text:style-name="al">Ad. j</text:p>
          <text:p text:style-name="al">Uit jurisprudentie is gebleken dat het college in beginsel voldoet aan de compensatieplicht als een vervoersvoorziening, of een combinatie van vervoersvoorzieningen, voorziet in een vervoersbehoefte die neerkomt op een aflegbare afstand in de bandbreedte van circa 1500 kilometer per jaar (CRvB 06-05-2009, nr. 07/3811 WVG).</text:p>
          <text:p text:style-name="al"/>
          <text:p text:style-name="al">In het tweede lid is opgenomen dat de gemeente uitsluitend maatwerkvoorzieningen realiseert voor personen die in de gemeente woonplaats hebben. Een persoon kan niet in meerdere gemeenten tegelijkertijd woonplaats hebben.</text:p>
          <text:p text:style-name="al"/>
          <text:p text:style-name="al">In het derde lid zijn enkele afwijzingsgronden opgenomen die specifiek zien op woonvoorzieningen. </text:p>
          <text:p text:style-name="al"/>
          <text:p text:style-name="al">Ad. a</text:p>
          <text:p text:style-name="al">Het college hoeft de kosten van woningaanpassing niet te vergoeden, omdat de (vermeende) belemmeringen voortvloeien uit de aard van het materiaal. Dit heeft de CRvB geoordeeld onder de Wmo 2007 (CRvB 01-10-2003, nr. 02/2285 WVG). Een voorbeeld hiervan is wanneer iemand gezondheidsproblemen heeft als gevolg van vocht en schimmel problemen in de woning. </text:p>
          <text:p text:style-name="al"/>
          <text:p text:style-name="al">Ad. b</text:p>
          <text:p text:style-name="al">Wat betreft bouwkundige- of woontechnische woonvoorzieningen geldt dat uitgangspunt is dat een maatwerkvoorziening langdurig door de cliënt moet kunnen worden gebruikt. Voor onder meer woningen/woonruimten zoals in sub b genoemd, geldt dat deze in principe niet voor langdurig gebruik worden aangemerkt en wordt er geen maatwerkvoorziening verstrekt.</text:p>
          <text:p text:style-name="al"/>
          <text:p text:style-name="al">Ad. c</text:p>
          <text:p text:style-name="al">Op basis van het feit dat voorzieningen op grond van de wet in hoofdzaak zijn gericht op het individu, worden in beginsel geen voorzieningen in gemeenschappelijke ruimten van wooncomplexen verstrekt. Evenals onder de Wet voorzieningen gehandicapten gold, zijn er uitzonderingen gemaakt voor de in de verordening genoemde voorzieningen in gemeenschappelijk ruimten. De opsomming is limitatief, dat wil zeggen dat er niet meer hoeft te worden verstrekt dan er in de verordening is genoemd.</text:p>
          <text:p text:style-name="al"/>
          <text:p text:style-name="al">Ad. d</text:p>
          <text:p text:style-name="al">Uitrustingsniveau sociale woningbouw bepaalt dat een voorziening geweigerd wordt voor zover deze betrekking heeft op een hoger niveau dan het uitrustingsniveau voor sociale woningbouw. Het uitrustingsniveau voor sociale woningbouw is vastgesteld in het Bouwbesluit 2012. Woonvoorzieningen die op dit uitrustingsniveau worden verstrekt, zijn van voldoende kwaliteit.</text:p>
          <text:p text:style-name="al">Een voorbeeld is een garage, waarvoor een elektrische deuropener wordt aangevraagd om er gebruik van te kunnen maken. Omdat een garage niet tot het uitrustingsniveau van de sociale woningbouw behoort, zal aanpassing niet verstrekt worden in het kader van de Wmo, tenzij de garage de enige plek is waar bijvoorbeeld een scootermobiel gestald dient te worden. Hieruit blijkt dat een individuele beoordeling noodzakelijk is. Het categorisch uitsluiten van een voorziening, omdat deze betrekking heeft op een hoger niveau dan het uitrustingsniveau voor sociale woningbouw is gelet op jurisprudentie (Rechtbank Arnhem, 3 april 2009, 08/2026) niet juist.</text:p>
          <text:p text:style-name="al"/>
          <text:p text:style-name="al">Ad. e.</text:p>
          <text:p text:style-name="al">Een voorbeeld waaruit blijkt dat beperkingen die causaal verband houden met omgevingsfactoren van de woning binnen het bereik van de compensatieplicht kan vallen is CRvB 12-02-2014, nr. 12/3394 WMO: Cliënt heeft niet aannemelijk gemaakt dat een causaal verband bestaat tussen de slaapproblemen van zijn gehandicapte dochter en geluidsoverlast die drugsgebruikers in de omgeving van de woning zouden veroorzaken. Het college heeft daarom geen plicht om de beperkingen van de dochter bij het slapen te compenseren.</text:p>
          <text:p text:style-name="al"/>
          <text:p text:style-name="al">Ad. f</text:p>
          <text:p text:style-name="al">Bij een belangrijke reden moet gedacht worden aan een verhuizing vanwege samenwoning, huwelijk of het aanvaarden van werk elders (CRvB 21-05-2012, nr. 11-5321 WMO).</text:p>
          <text:p text:style-name="al"/>
          <text:p text:style-name="al">Ad. g</text:p>
          <text:p text:style-name="al">In het geval de beperkingen van cliënt al aanwezig waren voorafgaand aan het betrekken van de nieuwe woning dan had het op de weg van cliënt gelegen om vooraf contact op te nemen met het college. In dat geval hadden het college en cliënt namelijk gezamenlijk kunnen bekijken of er een geschiktere-, dan wel makkelijker geschikt te maken woningen beschikbaar waren. </text:p>
          <text:p text:style-name="al">Als de cliënt voorafgaand aan de verhuizing echter geen contact heeft opgenomen met de gemeente, dan is het aan cliënt om aan de hand van controleerbare gegevens achteraf aannemelijk te maken dat er geen geschiktere woning beschikbaar was (omkering van de bewijslast). Kan de cliënt dit niet bewijzen, dan wordt ervan uitgegaan dat er wél een geschiktere woning beschikbaar was.</text:p>
          <text:p text:style-name="al">Zie verder ook CRvB 18-09-2013, nr. 11/4840 WMO en CRvB 05-12-2012, nr. 10/5085 WMO, waaruit ook blijkt dat het aan de belanghebbende is om vooraf contact op te nemen. Het vooraf contact opnemen behoort tot de eigen verantwoordelijkheid.</text:p>
          <text:p text:style-name="al"/>
          <text:p text:style-name="al">Ad. h</text:p>
          <text:p text:style-name="al">Het drempelbedrag voor het opleggen van het primaat van verhuizen is vastgesteld op € 15.000,- inclusief btw. Wanneer de kosten voor het geschikt maken van de woning dit bedrag overstijgen, wordt onderzocht of het primaat van verhuizen kan worden opgelegd. Hoe dit wordt onderzocht staat uitgewerkt in de beleidsregels.</text:p>
          <text:p text:style-name="al"/>
          <text:p text:style-name="al">Ad. i</text:p>
          <text:p text:style-name="al">Bij het beoordelen of sprake is van algemeen gebruikelijke renovatie dient ook onderzocht te worden of de renovatie voor een persoon als cliënt algemeen gebruikelijk is. Voor de gehanteerde afschrijvingstermijnen wordt verwezen naar het meest recente Beleidsboek Huurverhoging na Woningverbetering. </text:p>
          <text:p text:style-name="al"/>
          <text:p text:style-name="al">
          <text:span text:style-name="nadrukvet">Artikel 3.3 Regels voor pgb</text:span>
        </text:p>
          <text:p text:style-name="al">In artikel 3.3 worden de regels rondom het verstekken van een pgb uitgewerkt. Het college kan op grond van artikel 2.3.6 van de Wmo een pgb verstekken. In het eerste lid onder a is de voorwaarde uitgewerkt dat de cliënt in staat moet zijn om het pgb te beheren. Wanneer blijkt dat er sprake is van bijvoorbeeld schulden of verslavingsproblematiek, kan dat een reden zijn geen pgb toe te kennen. Het college onderzoekt in hoeverre het sociaal netwerk cliënt kan ondersteunen in het uitvoeren van de aan het pgb verbonden taken. </text:p>
          <text:p text:style-name="al"/>
          <text:p text:style-name="al">In lid 1b staat dat een pgb alleen wordt verstrekt indien de cliënt dit gemotiveerd vraagt (zie artikel 2.3.6, 2e lid, onder b van de Wmo). Met behoud van de motivatie-eis wordt geborgd dat duidelijk is dat het de beslissing van de aanvrager zelf is om een pgb aan te vragen (zie de toelichting op amendement Voortman c.s., Kamerstukken II 2013/14, 33 841, nr. 103).</text:p>
          <text:p text:style-name="al"/>
          <text:p text:style-name="al">De voorwaarde dat de maatwerkvoorziening veilig, doeltreffend en cliëntgericht wordt verstrekt staat vermeld in lid 1c. Hiermee voorkomt het college dat van het pgb een maatwerkvoorziening wordt aangeschaft die bijvoorbeeld niet veilig is of een maatwerkvoorziening die niet leidt tot behalen van het gestelde resultaat.</text:p>
          <text:p text:style-name="al"/>
          <text:p text:style-name="al">In geval van een maatwerkvoorziening in de vorm van een pgb is de cliënt verplicht een document te overleggen waaruit blijkt dat het pgb wordt ingezet om de vastgestelde resultaten te behalen. In geval van diensten betreft het een ondersteunings- en / of budgetplan. In het geval van een hulpmiddel gaat het om een offerte. Dit is vastgelegd in lid 1d. De documenten moeten inzicht geven wie de diensten of het hulpmiddel gaat leveren en of deze persoon / leverancier beschikt over de benodigde kwaliteit en kwalificaties. Bij het beoordelen van de kwaliteit weegt de gemeente mee of de diensten / het hulpmiddel in redelijkheid geschikt is voor het doel waarvoor het pgb wordt verstrekt. </text:p>
          <text:p text:style-name="al"/>
          <text:p text:style-name="al">In lid 2a wordt gehoor gegeven aan artikel 2.1.3, tweede lid, onder b, van de wet. Hierin staat dat in de verordening in ieder geval wordt bepaald op welke wijze de hoogte van een pgb wordt vastgesteld, waarbij geldt dat de hoogte toereikend moet zijn. De maximale hoogte van een pgb is in lid 2b begrensd op de kostprijs van de in de betreffende situatie goedkoopst adequate door het college ingekochte maatwerkvoorziening in natura. Door deze begrenzing kan het verstrekken van een pgb nooit duurder zijn dan het verstrekken van een voorziening in natura. </text:p>
          <text:p text:style-name="al"/>
          <text:p text:style-name="al">In het derde lid wordt toegelicht hoe de hoogte van het pgb tot stand komt.</text:p>
          <text:p text:style-name="al">Sub a omschrijft dat het pgb voor een hulpmiddel gebaseerd is op de tegenwaarde van de goedkoopst adequate voorziening in natura. Indien van toepassing wordt het budget verhoogd met een post voor onderhoud, verzekering en reparatie. </text:p>
          <text:p text:style-name="al">In sub b en c maakt het college gebruik van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r is sprake van een gedifferentieerde tariefstelling voor inkoop via een pgb bij een professional, een niet professional of een persoon behorend tot het sociale netwerk van de inwoner. </text:p>
          <text:p text:style-name="al">In het derde lid, sub b onder 1 is bepaald dat indien de ingekochte Hulp bij huishouden wordt geleverd door een erkende zorgaanbieder (blijkend uit bijvoorbeeld een contract met een zorgkantoor of een andere gemeente voor het leveren van de dienst), waarbij de bij de sector behorende cao nageleefd wordt, wordt het tarief in natura gehanteerd. In dit tarief is rekening gehouden met de werkgeverslasten die gebruikelijk zijn voor een dergelijke aanbieder.</text:p>
          <text:p text:style-name="al">In het derde lid, sub b onder 2 is bepaald dat er voor een persoon niet werkzaam voor een zorgaanbieder een tarief wordt gehanteerd van 68% van het tarief in natura. Het kortingspercentage is van toepassing in verband met ontbrekende werkgeverslasten. </text:p>
          <text:p text:style-name="al"/>
          <text:p text:style-name="al">In het derde lid, sub c onder 1 is bepaald dat indien de ingekochte Begeleiding wordt geleverd door een erkende zorgaanbieder of daartoe opgeleid persoon zelfstandig werkend (blijkend uit een adequaat intern kwaliteitsplan, een geldig branche specifiek kwaliteitscertificaat of een contract met een zorgkantoor of een andere gemeente voor het leveren van de dienst), wordt het tarief in natura gehanteerd. In dit tarief is rekening gehouden met de werkgeverslasten die gebruikelijk zijn voor een dergelijke aanbieder.</text:p>
          <text:p text:style-name="al">In het derde lid, sub c onder 2 is bepaald dat een niet daartoe opgeleid persoon een tarief wordt gehanteerd van 60% van het tarief in natura. Dit percentages is gebaseerd op het oude AWBZ tarief voor informele ondersteuning. </text:p>
          <text:p text:style-name="al"/>
          <text:p text:style-name="al">In lid 4 is vastgelegd dat de sociale relatie tussen een professional en een cliënt voorgaat op de professionele relatie. Dit lid is van toepassing wanneer bijvoorbeeld een professional werkzaam als een begeleider voor een instelling, middels een pgb de ondersteuning aan haar kind wil bieden. In dat geval gaat de sociale relatie (in de geval de moeder-kind relatie) vóór op de professionele (ondersteuner – cliënt) relatie. </text:p>
          <text:p text:style-name="al"/>
          <text:p text:style-name="al">Wanneer een toegekend pgb niet wordt ingezet voor het inkopen van een hulpmiddel of ondersteuning, kan het pgb worden beëindigd. Voor diensten moet het pgb binnen 3 maanden te worden ingezet. Hiermee bedoelen we dat er een start moet zijn gemaakt met de inkoop van de diensten. Voor een hulpmiddel of woningaanpassing gaat het om maximaal 6 maanden. Wanneer blijkt dat deze termijnen door de cliënten worden overschreden, dan onderzoekt het college eerst de reden hiervan. Is er sprake van overmacht (bijvoorbeeld door een onverwachte ziekenhuis opname) dan houdt het college daar rekening mee. </text:p>
          <text:p text:style-name="al"/>
          <text:p text:style-name="al">
          <text:span text:style-name="nadrukvet">Artikel 3.4 Regels voor een financiële tegemoetkoming</text:span>
        </text:p>
          <text:p text:style-name="al">De financiële tegemoetkoming is toegevoegd naar aanleiding van de uitspraken van de Centrale Raad van Beroep (CRvB 12-2-2018, nr. 16/6151 WMO en CRvB 12-2-2018, nr. 16/5355 WMO). De financiële tegemoetkoming kan alleen worden verstrekt voor de kosten van verhuizing. Onder deze kosten verstaan wij het in- en uitpakken van verhuisdozen, het (de)monteren van grote meubels (zoals kasten of bedden) en het vervoeren van de inboedel naar de nieuwe woning. De financiële tegemoetkoming voor de kosten van verhuizing wordt alleen verstrekt als deze in de situatie van de cliënt passend is. Indien blijkt dat de financiële tegemoetkoming niet toereikend is, zal een offerte opgevraagd worden bij een erkend verhuisbedrijf. Vervolgens kan de cliënt kiezen voor een maatwerkvoorziening in natura of pgb. Het pgb wordt gebaseerd op het bedrag van de offerte.</text:p>
          <text:p text:style-name="al"/>
          <text:p text:style-name="al">
          <text:span text:style-name="nadrukvet">Artikel 3.5 Onderzoek naar kwaliteit en recht- en doelmatigheid maatwerkvoorzieningen</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3.5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4.1 Regels voor bijdragen in de kosten van een maatwerkvoorzieningen</text:span>
        </text:p>
          <text:p text:style-name="al">In het tweede lid is bepaald dat de hoogte van de bijdrage in de kosten wordt vastgesteld conform het landelijk Uitvoeringsbesluit. In het derde lid is aangegeven dat de bijdrage per periodebijdrage wordt verminderd met 33,33%. In het vierde lid is het uitgangspunt benadrukt dat de eigen bijdrage de kostprijs van de voorziening niet mag overstijgen: de gemeente mag geen winst maken op de bijdragen. In het vijfde lid is uiteengezet hoe de kostprijs tot stand komt. In lid 7 is gevolg gegeven aan artikel 2.1.4, tiende lid, waar is bepaald dat in de verordening wordt bepaald welke instantie de bijdrage in de kosten voor een maatwerkvoorziening in natura of in de vorm van een pgb voor opvang vaststelt en int. </text:p>
          <text:p text:style-name="al"/>
          <text:p text:style-name="al">
          <text:span text:style-name="nadrukvet">Artikel 5.1 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text:p>
          <text:p text:style-name="al">Het is aan de gemeente om in de verordening te bepalen welke kwaliteitseisen worden gesteld aan aanbieders van voorzieningen. Die eisen zullen ook betrekking kunnen hebben op de deskundigheid van het in te schakelen personeel. </text:p>
          <text:p text:style-name="al">De regering benadrukt in de memorie van toelichting op artikel 2.1.3, tweede lid, onder c, van de wet (Kamerstukken II 2013/14, 33 841, nr. 3) dat de kwaliteitseisen die zijn vervat in hoofdstuk 3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verwezen naar de kwaliteitscriteria die worden opgesteld bij de inkoop van (maatwerk)voorzieningen. In het tweede lid is een aantal voor de hand liggende kwaliteitseisen uitgewerkt. In lid 4 is vastgelegd dat in geval van een persoonsgebonden budget, de budgethouder de verplichting heeft zorg te dragen voor goede kwaliteit van de ingekochte diensten en hulpmiddelen. </text:p>
          <text:p text:style-name="al"/>
          <text:p text:style-name="al">
          <text:span text:style-name="nadrukvet">Artikel 5.2 Verhouding prijs en kwaliteit levering voorziening door derd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In het eerste lid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Het tweede lid geeft aan dat bij het vaststellen van de prijs het college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Volgens het derde lid moet het college de vaste prijs of de reële prijs minimaal baseren op de in dit artikel genoemde kostprijselemente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Het college bepaalt in het vijfde lid met welke derde hij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vet">Artikel 5.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5.4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text:p>
          <text:p text:style-name="al">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het hanteren van de klachtenregeling door aanbieders goed wordt uitgevoerd.</text:p>
          <text:p text:style-name="al"/>
          <text:p text:style-name="al">
          <text:span text:style-name="nadrukvet">Artikel 5.5 Medezeggenschap</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met meer dan 10 medewerk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5.6 Betrekken van ingezetenen bij het beleid</text:span>
        </text:p>
          <text:p text:style-name="al">Deze bepaling geeft uitvoering aan artikel 2.1.3, derde lid, van de wet. 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6.1 Voorkoming en bestrijding ten onrechte ontvangen maatwerkvoorzieningen en pgb’s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Het tweede, derde en vijfde lid bevatten een herhaling van hetgeen al in de tekst van de wet is opgenomen (artikel 2.3.8, 2.3.10 en 2.4.1). </text:p>
          <text:p text:style-name="al">Met opname van deze wettekst in de verordening wordt beoogd een compleet beeld te geven van de regels voor de bestrijding van het ten onrechte ontvangen van een maatwerkvoorziening of een persoonsgebonden budget, alsmede van misbruik of oneigenlijk gebruik van de wet. </text:p>
          <text:p text:style-name="al">Volgens het derde lid onder d kan het college een beslissing als bedoeld in artikel 2.3.5 of 2.3.6 van de wet herzien dan wel intrekken als het college vaststelt dat de cliënt langer dan een 6 aantal weken verblijft in een instelling als bedoeld in de Wet langdurige zorg of de Zorgverzekeringswet.</text:p>
          <text:p text:style-name="al">Op grond van het derde lid onder g kan het college een in natura verstrekte maatwerkvoorziening intrekken indien de cliënt onzorgvuldig of onbehoorlijk gebruik heeft gemaakt van de voorziening. In deze situatie is er altijd sprake van roekeloosheid of verwijtbare onachtzaamheid aan de zijde van de cliënt. </text:p>
          <text:p text:style-name="al">Het vierde lid is een ‘kan’-bepaling. Een persoonsgebonden budget wordt verstrekt met de bedoeling dat men daarmee een voorziening treft. Als binnen drie maanden na de beslissing tot het verstrekken van het persoonsgebonden budget nog geen voorziening is getroffen, heeft het college de bevoegdheid om de beslissing geheel of gedeeltelijk in te trekken. Dit dient de rechtszekerheid en voorkomt de situatie waarin het recht oneindig open zou moeten staan. Wanneer de genoemde termijn niet haalbaar is voor cliënt, dient hij dit aannemelijk te maken. Hierbij valt te denken aan wachtlijsten of complexe woningaanpassingen.</text:p>
          <text:p text:style-name="al"/>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e bepaling opgenomen die het college de bevoegdheid geeft tot terugvordering van in eigendom en in bruikleen verstrekte voorzieningen.</text:p>
          <text:p text:style-name="al"/>
          <text:p text:style-name="al">
          <text:span text:style-name="nadrukvet">Artikel 6.2 Opschorting betaling uit het pgb</text:span>
        </text:p>
          <text:p text:style-name="al">Het tweede lid is opgenomen omdat het voor kan komen dat een cliënt tijdelijk geen gebruik van een maatwerkvoorziening of persoonsgebonden budget kan maken door (tijdelijke) opname in een instelling. In dat geval kan het praktischer zijn de maatwerkvoorziening of het persoonsgebonden budget tijdelijk op te schorten. Volgens het derde lid stelt het college de pgb-houder schriftelijk op de hoogte van het verzoek. </text:p>
          <text:p text:style-name="al"/>
          <text:p text:style-name="al">
          <text:span text:style-name="nadrukvet">Artikel 7.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woonachtig in de gemeente Altena. Artikel 1.1.1 van de wet definieert een cliënt als een persoon die gebruik maakt van een algemene voorziening, maatwerkvoorziening of persoonsgebonden budget, of door of namens wie een melding is gedaan. </text:p>
          <text:p text:style-name="al">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en de hoogte van het geldbedrag kan het college nadere regels stellen (derde lid).</text:p>
          <text:p text:style-name="al"/>
          <text:p text:style-name="al">
          <text:span text:style-name="nadrukvet">Artikel 7.2 Tegemoetkoming meerkost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op aanvraag worden verstrekt. De beslissing op een dergelijke aanvraag is een beschikking.</text:p>
          <text:p text:style-name="al"/>
          <text:p text:style-name="al">
          <text:span text:style-name="nadrukvet">Artikel 8.1 Intrekking oude verordening en overgangsrecht</text:span>
        </text:p>
          <text:p text:style-name="al">In het tweede lid is overgangsrecht opgenomen voor lopende voorzieningen op basis van de oude verordening. Inwoners behouden hun voorziening gedurende de gehele looptijd van de indicatie. In het derde lid is bepaald dat de nieuwe tarieven gelden voor deze lopende voorziening. Vanaf de inwerkingtreding van deze verordening gelden daarom zowel voor zorg in natura, als voor pgb de dan geldende tarieven. Een uitzondering hierop staat in het vierde lid. Pgb-houders met Begeleiding klasse Midden, gaan er met de nieuwe tarieven namelijk op achteruit. Daarom geldt voor deze pgb houders het overgangsrecht. De pgb en de hoogte van het bedrag blijven de gehele looptijd van de indicatie van toepassing tot maximaal 6 maanden na inwerkingtreding van deze verordening. Deze groep behoudt dus het ‘oude’ tarief. In het vijfde lid is bepaald dat aanvragen die voor de inwerkingtreding van deze nieuwe verordening zijn ingediend maar waarop bij de inwerkingtreding nog niet is beslist, worden afgedaan op grond van de nieuwe verordening. In het zesde lid is voor lopende bezwaarschriften bepaald dat deze volgens de oude verordening worden afgedaan. </text:p>
          <text:p text:style-name="al"/>
          <text:p text:style-name="al">
          <text:span text:style-name="nadrukvet">Artikel 8.2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text:p>
          <text:p text:style-name="al">Wordt de hardheidsclausule vaker voor één onderwerp gebruikt dan kan men zich afvragen of het beleid terzake niet aangepast zou moeten worden.</text:p>
          <text:p text:style-name="al"/>
          <text:p text:style-name="al">
          <text:span text:style-name="nadrukvet">Artikel 8.3 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45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WMO Verordening maatschappelijke ondersteu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55</meta:user-defined>
    <meta:user-defined meta:name="OVERHEIDop.GmbID/DC.identifier">gmb-2019-8455</meta:user-defined>
    <meta:user-defined meta:name="OVERHEID.TaxonomieBeleidsagenda/OVERHEID.category">Sociale zekerheid | Organisatie en beleid</meta:user-defined>
    <meta:user-defined meta:name="OVERHEID.Gemeente/DC.spatial">Altena</meta:user-defined>
    <meta:user-defined meta:name="DC.source">Wet maatschappelijke ondersteuning 2015;1.0:c:BWBR0035362&amp;g=2018-11-17</meta:user-defined>
    <meta:user-defined meta:name="DCTERMS.alternative">Verordening maatschappelijke ondersteu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96_1</meta:user-defined>
    <meta:user-defined meta:name="OVERHEIDop.versieInformatie"/>
  </office:meta>
</office:document-meta>
</file>