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lperpoort 6, 2152 RT, plaatsen van een kozijn in de badkamer aan de voorzijde van de woning, verzenddatum 04-04-2019, zaaknummer 2972924, olonummer 4219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54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Velperpoort 6, 2152 RT, plaatsen van een kozijn in de badkamer aan de voorzijde van de woning, verzenddatum 04-04-2019, zaaknummer 2972924, olonummer 4219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48</meta:user-defined>
    <meta:user-defined meta:name="OVERHEIDop.GmbID/DC.identifier">gmb-2019-84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RT 6</meta:user-defined>
    <meta:user-defined meta:name="OVERHEIDop.woonplaats">Nieuw-Vennep</meta:user-defined>
    <meta:user-defined meta:name="OVERHEIDop.straatnaam">Velperpoor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2 476996</meta:user-defined>
    <meta:user-defined meta:name="OVERHEIDop.versieInformatie"/>
  </office:meta>
</office:document-meta>
</file>