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Van Assendelftlaan 4 in Castricum, het vergroten van de woning en het plaatsen van een dakkapel 3 april 2019 (WABO19004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4 april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454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4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4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Van Assendelftlaan 4 in Castricum, het vergroten van de woning en het plaatsen van een dakkapel 3 april 2019 (WABO190042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4544</meta:user-defined>
    <meta:user-defined meta:name="OVERHEIDop.GmbID/DC.identifier">gmb-2019-8454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JV 4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513 508315.04</meta:user-defined>
    <meta:user-defined meta:name="OVERHEID.EPSG28992/DC.spatial">105523.4 508312.55</meta:user-defined>
    <meta:user-defined meta:name="OVERHEIDop.versieInformatie"/>
  </office:meta>
</office:document-meta>
</file>