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ldtimer tractoren en bosbouw show + tocht op 14 september 2019 te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4 april 2019 is de volgende aanvraag voor een vergunning/ontheffing binnengekomen; </text:span></text:p>
            <text:p><text:span text:style-name="functie"/></text:p>
            <text:p><text:span text:style-name="functie">Ryptsjerk, terrein van de Vertakking, Binnendijk 73, “Meeting” oldtimer tractoren en bosbouw show, demonstratie kettingzagen en tocht met oldtimers van 10.00 tot 17.00 uur op 14 september 2019. Route: Ryptsjerk, Broeksterwâld, Akkerwoude, Aldtsjerk, Readtsjerk, Mûnein, Gytsjerk, Ryptsjerk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dinsdag 9 april 2019 veer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4540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4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4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Oldtimer tractoren en bosbouw show + tocht op 14 september 2019 te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540</meta:user-defined>
    <meta:user-defined meta:name="OVERHEIDop.GmbID/DC.identifier">gmb-2019-845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L 73</meta:user-defined>
    <meta:user-defined meta:name="OVERHEIDop.woonplaats">Ryptsjerk</meta:user-defined>
    <meta:user-defined meta:name="OVERHEIDop.straatnaam">Binnendij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091 582739</meta:user-defined>
    <meta:user-defined meta:name="OVERHEIDop.versieInformatie"/>
  </office:meta>
</office:document-meta>
</file>