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kappen) - Middelharnis, Prins Bernhardlaan: kappen 22 bomen, verzenddatum: 09/01/19, referentienummer: Z/18/153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5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 Middelharnis, Prins Bernhardlaan: kappen 22 bomen, verzenddatum: 09/01/19, referentienummer: Z/18/1537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54</meta:user-defined>
    <meta:user-defined meta:name="OVERHEIDop.GmbID/DC.identifier">gmb-2019-8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Prins Bernhard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218 419331</meta:user-defined>
    <meta:user-defined meta:name="OVERHEIDop.versieInformatie"/>
  </office:meta>
</office:document-meta>
</file>