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andellint 16a in Limmen (Acacia terrein), het nieuw bouwen van een woning 4 april 2019 (WABO19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5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Amandellint 16a in Limmen (Acacia terrein), het nieuw bouwen van een woning 4 april 2019 (WABO19002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39</meta:user-defined>
    <meta:user-defined meta:name="OVERHEIDop.GmbID/DC.identifier">gmb-2019-845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X 18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75.04 510335.03</meta:user-defined>
    <meta:user-defined meta:name="OVERHEID.EPSG28992/DC.spatial">107879.87 510344.79</meta:user-defined>
    <meta:user-defined meta:name="OVERHEIDop.versieInformatie"/>
  </office:meta>
</office:document-meta>
</file>