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wijzigen en aanbrengen van gevelkozijnen, het plaatsen van een luifel en het dichtbouwen van het bestaande balkon - Van Wassenaer Obdamlaan 1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0833</text:p>
            <text:p text:style-name="common-al">Ontvangstdatum: 3 april 2019</text:p>
            <text:p text:style-name="common-al">Aanvraag inzien</text:p>
            <text:p text:style-name="common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4536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53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53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wijzigen en aanbrengen van gevelkozijnen, het plaatsen van een luifel en het dichtbouwen van het bestaande balkon - Van Wassenaer Obdamlaan 15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4536</meta:user-defined>
    <meta:user-defined meta:name="OVERHEIDop.GmbID/DC.identifier">gmb-2019-84536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</meta:user-defined>
    <meta:user-defined meta:name="OVERHEIDop.woonplaats">Wassenaar</meta:user-defined>
    <meta:user-defined meta:name="OVERHEIDop.straatnaam">Van Wassenaer Obdam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727 463044</meta:user-defined>
    <meta:user-defined meta:name="OVERHEIDop.versieInformatie"/>
  </office:meta>
</office:document-meta>
</file>