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dorpsfeest op 20, 21 en 22 juni 2019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april 2019 is de volgende aanvraag voor een vergunning/ontheffing binnengekomen; </text:span></text:p>
            <text:p><text:span text:style-name="functie"/></text:p>
            <text:p><text:span text:style-name="functie">Jistrum, achter de voetbalkantine, Fjildwei 8, Dorpsfeest met feesttent, diverse activiteiten, meerkamp, optocht en livemuziek in de tent op do. 20.30-01.00 uur, vr. 19.00-01.30 uur en za. 21.00-02.00 uur van 20 t/m 22 jun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dinsdag 9 april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53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dorpsfeest op 20, 21 en 22 juni 2019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33</meta:user-defined>
    <meta:user-defined meta:name="OVERHEIDop.GmbID/DC.identifier">gmb-2019-845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L 8</meta:user-defined>
    <meta:user-defined meta:name="OVERHEIDop.woonplaats">Jistrum</meta:user-defined>
    <meta:user-defined meta:name="OVERHEIDop.straatnaam">Fjild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310 580711</meta:user-defined>
    <meta:user-defined meta:name="OVERHEIDop.versieInformatie"/>
  </office:meta>
</office:document-meta>
</file>