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89 te Harkstede, 9614 AE Groningen – aanleg vijver (verzenddatum 03-04-2019, dossiernummer 2019704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53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3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3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89 te Harkstede, 9614 AE Groningen – aanleg vijver (verzenddatum 03-04-2019, dossiernummer 2019704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531</meta:user-defined>
    <meta:user-defined meta:name="OVERHEIDop.GmbID/DC.identifier">gmb-2019-8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E 189</meta:user-defined>
    <meta:user-defined meta:name="OVERHEIDop.woonplaats">Harkstede Gn</meta:user-defined>
    <meta:user-defined meta:name="OVERHEIDop.straatnaam">Hoof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239 582040</meta:user-defined>
    <meta:user-defined meta:name="OVERHEIDop.versieInformatie"/>
  </office:meta>
</office:document-meta>
</file>