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duin 9 in Castricum, het vergroten van de berging 2 april 2019 (WABO1900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5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Hogeduin 9 in Castricum, het vergroten van de berging 2 april 2019 (WABO19003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28</meta:user-defined>
    <meta:user-defined meta:name="OVERHEIDop.GmbID/DC.identifier">gmb-2019-845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 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70.65 508022.23</meta:user-defined>
    <meta:user-defined meta:name="OVERHEIDop.versieInformatie"/>
  </office:meta>
</office:document-meta>
</file>